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54 - Wegastraat ter hoogte van huisnummer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leggen van Ziggo infra ten gevolge van reconstructiewerkzaamheden en tijdelijke verkeersmaatregelen van 23 februari 2026 tot en met 24 april 2026.</text:p>
            <text:p text:style-name="common-al"/>
            <text:p text:style-name="common-al">Ons kenmerk: 022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54 - Wegastraat ter hoogte van huisnummer 54</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9IBA25/9055828</meta:user-defined>
    <meta:user-defined meta:name="DCTERMS.abstract">Verleggen van Ziggo infra ten gevolge van reconstructiewerkzaamheden en tijdelijke verkeersmaatregelen van 23 februari 2026 tot en met 24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gastraat 54 - Wegastraat ter hoogte van huisnummer 54 te Den Haag</meta:user-defined>
    <meta:user-defined meta:name="DCTERMS.W3CDTF/DCTERMS.available">2025-11-24</meta:user-defined>
    <meta:user-defined meta:name="OVERHEIDop.externeBijlage">Bijlage_60873962_voor_bekendmaking|exb-2025-42777</meta:user-defined>
    <meta:user-defined meta:name="DCTERMS.W3CDTF/OVERHEIDop.jaargang">2025</meta:user-defined>
    <meta:user-defined meta:name="OVERHEIDop.publicationIssue">509529</meta:user-defined>
    <meta:user-defined meta:name="OVERHEIDop.GmbID/DC.identifier">gmb-2025-509529</meta:user-defined>
    <meta:user-defined meta:name="OVERHEIDop.versieInformatie"/>
  </office:meta>
</office:document-meta>
</file>