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cofactorij 20, 7325 WC Apeldoorn, het plaatsen va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9-11-2025</text:p>
            <text:p text:style-name="common-al">Zaaknummer:  0200599169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9528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528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528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2005991697</meta:user-defined>
    <dc:language>nl</dc:language>
    <meta:user-defined meta:name="OVERHEIDop.locatietype/OVERHEIDop.gebiedsmarkering">Punt</meta:user-defined>
    <meta:user-defined meta:name="DC.title">Aanvraag Omgevingsvergunning Ecofactorij 20, 7325 WC Apeldoorn, het plaatsen van gevelreclame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528</meta:user-defined>
    <meta:user-defined meta:name="OVERHEIDop.GmbID/DC.identifier">gmb-2025-509528</meta:user-defined>
    <meta:user-defined meta:name="OVERHEIDop.versieInformatie"/>
  </office:meta>
</office:document-meta>
</file>