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2-4-2">
      <text:list-level-style-bullet text:bullet-char="-" text:level="1">
        <style:list-level-properties text:min-label-width="10mm"/>
      </text:list-level-style-bullet>
    </text:list-style>
    <text:list-style style:name="id1-3-2-2-1-4-1-5-2-4-2-1">
      <text:list-level-style-bullet text:bullet-char="-" text:level="1">
        <style:list-level-properties text:min-label-width="10mm"/>
      </text:list-level-style-bullet>
    </text:list-style>
    <text:list-style style:name="id1-3-2-2-1-4-1-5-2-4-2-2">
      <text:list-level-style-bullet text:bullet-char="-" text:level="1">
        <style:list-level-properties text:min-label-width="10mm"/>
      </text:list-level-style-bullet>
    </text:list-style>
    <text:list-style style:name="id1-3-2-2-1-4-1-5-2-4-2-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Aanwijsbesluiten APV 2025</text:p>
      <text:section text:name="regeling_id1-3-2" text:style-name="regeling">
        <text:section text:name="aanhef_id1-3-2-1" text:style-name="aanhef">
          <text:section text:name="preambule_id1-3-2-1-1" text:style-name="preambule">
            <text:p text:style-name="al">
            <text:span text:style-name="nadrukcur">De APV bevat artikelen die een mogelijkheid geven om zaken aan te wijzen. In deze bijlage van de APV leest u welke zaken ten opzichte van de vorige aanwijsbesluiten zijn gewijzig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Artikel APV 2024</text:span>
                    </text:p>
                  </table:table-cell>
                  <table:table-cell table:style-name="cell_frame_all" table:number-rows-spanned="1" table:number-columns-spanned="1">
                    <text:p text:style-name="table_al">
                      <text:span text:style-name="nadrukvet">Grondslag aanwijzing</text:span>
                    </text:p>
                  </table:table-cell>
                  <table:table-cell table:style-name="cell_frame_all" table:number-rows-spanned="1" table:number-columns-spanned="1">
                    <text:p text:style-name="table_al">
                      <text:span text:style-name="nadrukvet">Aanwijzing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rtikel 2:48a Lachgasverbod</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73</text:p>
                    <text:p text:style-name="table_al">Gebruik van consumentenvuurwerk tijdens jaarwisseling</text:p>
                  </table:table-cell>
                  <table:table-cell table:style-name="cell_frame_all" table:number-rows-spanned="1" table:number-columns-spanned="1">
                    <text:p text:style-name="table_al">Het is verboden consumentenvuurwerk te gebruiken op een door het college in het belang van het voorkomen van gevaar, schade of overlast aangewezen plaats.</text:p>
                  </table:table-cell>
                  <table:table-cell table:style-name="cell_frame_all" table:number-rows-spanned="1" table:number-columns-spanned="1">
                    <text:p text:style-name="table_al">Burgemeester en wethouders hebben op grond van artikel 2:73 APV plaatsen aangewezen waar het verboden is om vuurwerk te bezigen. Deze plaatsen zijn:</text:p>
                    <text:list text:style-name="id1-3-2-2-1-2-1-5-3-3-2">
                      <text:list-item text:style-override="id1-3-2-2-1-2-1-5-3-3-2-1">
                        <text:number>a.</text:number>
                        <text:p text:style-name="table_al">Speelplaatsen en een gebied van 15 meter daaromheen.</text:p>
                      </text:list-item>
                      <text:list-item text:style-override="id1-3-2-2-1-2-1-5-3-3-2-2">
                        <text:number>b.</text:number>
                        <text:p text:style-name="table_al"> Een gebied van 15 meter om rondom speelwerktuigen.</text:p>
                      </text:list-item>
                      <text:list-item text:style-override="id1-3-2-2-1-2-1-5-3-3-2-3">
                        <text:number>c.</text:number>
                        <text:p text:style-name="table_al"> Een gebied van 100 meter rondom een dierenasiel, kinderboerderijen en weilanden waarin zich dieren bevinden.</text:p>
                      </text:list-item>
                      <text:list-item text:style-override="id1-3-2-2-1-2-1-5-3-3-2-4">
                        <text:number>d.</text:number>
                        <text:p text:style-name="table_al"> Een gebied van 100 meter rondom bejaarden- en verzorgingscentra.</text:p>
                      </text:list-item>
                      <text:list-item text:style-override="id1-3-2-2-1-2-1-5-3-3-2-5">
                        <text:number>e.</text:number>
                        <text:p text:style-name="table_al">
                          <text:span text:style-name="nadrukvet"> Een gebied van 100 meter rondom het AZC Den Hoorn. </text:span>
                        </text:p>
                      </text:list-item>
                      <text:list-item text:style-override="id1-3-2-2-1-2-1-5-3-3-2-6">
                        <text:number>f.</text:number>
                        <text:p text:style-name="table_al"> Kasteel Keenenburg gelegen aan de Kasteellaan in Schipluiden.</text:p>
                      </text:list-item>
                      <text:list-item text:style-override="id1-3-2-2-1-2-1-5-3-3-2-7">
                        <text:number>g.</text:number>
                        <text:p text:style-name="table_al"> Schoolpleinen MFA Het Lint, Achterdijkshoorn in Den Hoorn</text:p>
                      </text:list-item>
                      <text:list-item text:style-override="id1-3-2-2-1-2-1-5-3-3-2-8">
                        <text:number>h.</text:number>
                        <text:p text:style-name="table_al"> Molen bij van Leeuwen Diervoerders BV in Schipluiden en de directe nabije omgeving tot het water.</text:p>
                      </text:list-item>
                    </text:list>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Toelichting</text:span>
                    </text:p>
                    <text:p text:style-name="table_al">Het toevoegen van een verbod op het afsteken van vuurwerk in een straal van 100 meter rondom het asielzoekerscentrum (AZC) heeft tot doel de veiligheid en leefbaarheid in de directe omgeving te beschermen. Het afsteken van vuurwerk kan leiden tot onrust, gevoelens van onveiligheid en verstoring van de openbare orde onder bewoners en omwonenden. Door dit gebied specifiek aan te wijzen, kan er gericht worden gehandhaafd en bijdragen aan een veilig en rustig leefklimaat voor zowel bewoners van het AZC als de omliggende wijk.</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Artikel 4:5b Geluidshinder in de openlucht</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5:15</text:p>
                    <text:p text:style-name="table_al">Ventverbod</text:p>
                  </table:table-cell>
                  <table:table-cell table:style-name="cell_frame_all" table:number-rows-spanned="1" table:number-columns-spanned="1">
                    <text:p text:style-name="table_al">Het is verboden te venten op door het college aangewezen openbare plaatsen, dagen of uren. </text:p>
                  </table:table-cell>
                  <table:table-cell table:style-name="cell_frame_all" table:number-rows-spanned="1" table:number-columns-spanned="1">
                    <text:p text:style-name="table_al">
                      <text:span text:style-name="nadrukvet">Op maandag t/m zondag van 00.00 uur en 23:59 uur geldt een ventverbod. Via de gemeentewebsite kan hier ontheffing voor worden aangevraagd.</text:span>
                    </text:p>
                  </table:table-cell>
                  <table:table-cell table:style-name="cell_frame_all" table:number-rows-spanned="1" table:number-columns-spanned="1">
                    <text:p text:style-name="table_al">De ontheffingsplicht geldt niet in de volgende gevallen:</text:p>
                    <text:list text:style-name="id1-3-2-2-1-4-1-5-2-4-2">
                      <text:list-item text:style-override="id1-3-2-2-1-4-1-5-2-4-2-1">
                        <text:number>-</text:number>
                        <text:p text:style-name="table_al">Voor het te koop aanbieden, verkopen of afleveren van gedrukte of geschreven stukken zoals bedoeld in de Grondwet, namelijk in het kader van de vrijheid van meningsuiting.</text:p>
                      </text:list-item>
                      <text:list-item text:style-override="id1-3-2-2-1-4-1-5-2-4-2-2">
                        <text:number>-</text:number>
                        <text:p text:style-name="table_al">Voor het bij vaste afnemers thuis afleveren van goederen door een winkelier, door zijn personeel of door zijn huisgenoten.</text:p>
                      </text:list-item>
                      <text:list-item text:style-override="id1-3-2-2-1-4-1-5-2-4-2-3">
                        <text:number>-</text:number>
                        <text:p text:style-name="table_al">Voor het te koop aanbieden, verkopen of afleveren van goederen op een standplaats. Hiervoor geldt een andere regeling.</text:p>
                      </text:list-item>
                    </text:list>
                    <text:p text:style-name="table_al">Onder meer door middel van het uitgeven dan wel weigeren van een ontheffing kan de gemeente haar taak tot handhaving van de openbare orde uitvoeren. Het is hierbij niet de bedoeling dat de gemeente ingrijpt in de concurrentieverhoudingen.</text:p>
                  </table:table-cell>
                </table:table-row>
                <table:table-row table:style-name="row">
                  <table:table-cell table:style-name="cell_frame_all" table:number-rows-spanned="1" table:number-columns-spanned="4">
                    <text:p text:style-name="table_al">
                      <text:span text:style-name="nadrukvet">Toelichting</text:span>
                    </text:p>
                    <text:p text:style-name="table_al">Het verbod op venten is bedoeld om overlast en onveiligheid in de openbare ruimte te voorkomen. Venten leidt regelmatig tot hinder voor bewoners en passanten en wordt in sommige gevallen misbruikt voor oplichtingspraktijken of agressieve verkoopmethoden. Daarnaast zorgt venten voor een ongelijk speelveld ten opzichte van reguliere ondernemers die zich aan vaste regels en vergunningseisen moeten houde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Artikel 2:58 Verontreiniging door honden, paarden, pony’s en andere rijdieren</text:p>
                  </table:table-cell>
                  <table:table-cell table:style-name="cell_frame_all" table:number-rows-spanned="1" table:number-columns-spanned="1">
                    <text:p text:style-name="table_al">Degene die zich met een hond, paard, pony of ander rijdier op een openbare plaats begeeft, is verplicht ervoor te zorgen dat de uitwerpselen van dat dier onmiddellijk worden verwijderd.</text:p>
                    <text:p text:style-name="table_al"/>
                    <text:p text:style-name="table_al">Het eerste lid is niet van toepassing op de eigenaar of houder van een hond die zich vanwege zijn handicap door een geleidehond of sociale hulphond laat begeleiden.</text:p>
                    <text:p text:style-name="table_al"/>
                    <text:p text:style-name="table_al">Het eerste lid is niet van toepassing op door het college aangewezen plaatsen.</text:p>
                  </table:table-cell>
                  <table:table-cell table:style-name="cell_frame_all" table:number-rows-spanned="1" table:number-columns-spanned="1">
                    <text:p text:style-name="table_al">Gezien er behoefte is aan ruimte waar honden hun behoefte kunnen doen is er een aantal gebieden aangewezen als hondentoiletten:</text:p>
                    <text:p text:style-name="table_al"/>
                    <text:p text:style-name="table_al">Op grond van artikel 2:58 worden de navolgende openbare plaatsen aangewezen, te weten de als zodanig ingerichte hondentoiletten, waarbinnen geen opruimplicht geldt:</text:p>
                    <text:p text:style-name="table_al"/>
                    <text:p text:style-name="table_al">
                      <text:span text:style-name="nadrukondlijn">Kern Schipluiden: </text:span>Aak, H.K. Pootplein, Schouw, Hoek Keenenburgweg/Holierhoek, Dorpsstraat/hoek Westlander, Paulus Beelaertslaan, Holierhoek, Windrecht (2 hondentoiletten),</text:p>
                    <text:p text:style-name="table_al"/>
                    <text:p text:style-name="table_al">Vlaardingsekade/Burgemeester Van Gentsingel, Burgemeester Van Gentsingel (bij de peuterspeelzaal)</text:p>
                    <text:p text:style-name="table_al"/>
                    <text:p text:style-name="table_al">
                      <text:span text:style-name="nadrukondlijn">Kern Den Hoorn: </text:span>Dotterbloem, Achterhaven, Hoornseweg/Drogerij, Lookwatering, Oude Veiling, Kaasjeskruid, Dokter A.M. van der Poellaan, Prins Hendriklaan, hoek Voordijkshoorn/Molenwerf, Schoolstraat, Voordijkshoorn, Victoria</text:p>
                    <text:p text:style-name="table_al"/>
                    <text:p text:style-name="table_al">
                      <text:span text:style-name="nadrukondlijn">Kern Maasland: </text:span>Pastoor Riswickdreef, Merestij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elichting</text:span>
                    </text:p>
                    <text:p text:style-name="table_al">Dit aanwijsbesluit vervalt. Er bestaan geen hondentoiletten meer in de gemeente, enkel losloopgebied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5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DC.source">Onbekend</meta:user-defined>
    <meta:user-defined meta:name="OVERHEIDop.referentienummer">949717</meta:user-defined>
    <meta:user-defined meta:name="DCTERMS.alternative">Aanwijsbesluiten APV 2022</meta:user-defined>
    <dc:language>nl</dc:language>
    <meta:user-defined meta:name="OVERHEIDop.locatietype/OVERHEIDop.gebiedsmarkering">Gemeente</meta:user-defined>
    <meta:user-defined meta:name="DC.title">Aanwijzingsbesluiten Algemene Plaatselijke Verordening 2022</meta:user-defined>
    <meta:user-defined meta:name="DCTERMS.W3CDTF/DCTERMS.available">2025-11-24</meta:user-defined>
    <meta:user-defined meta:name="DCTERMS.W3CDTF/OVERHEIDop.jaargang">2025</meta:user-defined>
    <meta:user-defined meta:name="OVERHEIDop.publicationIssue">509527</meta:user-defined>
    <meta:user-defined meta:name="OVERHEIDop.betreftRegeling">CVDR689284_3</meta:user-defined>
    <meta:user-defined meta:name="OVERHEIDop.GmbID/DC.identifier">gmb-2025-509527</meta:user-defined>
    <meta:user-defined meta:name="xs:date/OVERHEIDop.startdatum">2025-11-25</meta:user-defined>
    <meta:user-defined meta:name="OVERHEIDop.versieInformatie"/>
  </office:meta>
</office:document-meta>
</file>