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rel-column-width="6*"/>
    </style:style>
    <style:style style:family="table-column" style:parent-style-name="colspec" style:name="id1-3-2-6-5-1-2">
      <style:table-column-properties style:rel-column-width="48*"/>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13*"/>
    </style:style>
  </office:automatic-styles>
  <office:body>
    <office:text>
      <text:p text:style-name="new_page_staatscourant"/>
      <text:p text:style-name="single-kop-titel">Verordening op de heffing en de invordering van afvalstoffenheffing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tarieven opgenomen in de bij deze verordening behorende tarieventabel.</text:p>
              </text:list-item>
              <text:list-item text:style-override="id1-3-2-2-6-2-2">
                <text:number>2.</text:number>
                <text:p text:style-name="al">Voor de berekening van de belasting wordt een gedeelte van een in de tarieventabel genoemde eenheid als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als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als dit later is, bij de aanvang van de belastingplicht.</text:p>
              </text:list-item>
              <text:list-item text:style-override="id1-3-2-2-9-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bedoeld in hoofdstuk 1.2 van de tarieventabel is verschuldigd bij de aanvang van de dienstverlening.</text:p>
              </text:list-item>
              <text:list-item text:style-override="id1-3-2-2-9-2-6">
                <text:number>6.</text:number>
                <text:p text:style-name="al">Voor de belasting als bedoeld in hoofdstuk 1.1 van de tarieventabel worden belastingbedragen van minder dan € 5,00 niet geheven.</text:p>
              </text:list-item>
              <text:list-item text:style-override="id1-3-2-2-9-2-7">
                <text:number>7.</text:number>
                <text:p text:style-name="al">Voor de toepassing van het zesde lid wordt het totaalbedrag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De belasting moet worden betaald in het geval van een kennisgeving als bedoeld in artikel 7, tweede lid op het moment van het doen of uitreiken van d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gemeente Valkenburg aan de Geul 2025’ vastgesteld bij raadsbesluit van 12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Valkenburg aan de Geul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arieventabel behorende bij de Verordening afvalstoffenheffing Valkenburg aan de Geul 2026 ingaande 1 januari 2026. </text:p>
          <text:p text:style-name="al"/>
          <text:p text:style-name="al">De bedragen genoemd in deze tabel zijn inclusief omzetbelasting indien deze verschuldigd is.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4">
                  <text:p text:style-name="table_al">
                    <text:span text:style-name="nadrukvet">Hoofdstuk 1.1 Maatstaven en jaarlijkse tarieven afvalstoffenheffing </text:span>
                  </text:p>
                </table:table-cell>
              </table:table-row>
              <table:table-row table:style-name="row">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     € 284,04</text:p>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van deze tarieventabel, bedraagt de belasting voor het ter beschikking stellen van een gemeentelijke witt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10 stuks gemeentelijke witte restafvalzak van 50 L</text:p>
                </table:table-cell>
                <table:table-cell table:style-name="entry" table:number-rows-spanned="1" table:number-columns-spanned="1">
                  <text:p text:style-name="table_al"/>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20 stuks gemeentelijke witte restafvalzak van 25 L</text:p>
                </table:table-cell>
                <table:table-cell table:style-name="entry" table:number-rows-spanned="1" table:number-columns-spanned="1">
                  <text:p text:style-name="table_al"/>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van deze tarieventabel, bedraagt de belasting voor het ter beschikking stellen van een doorzichtige afvalzak voor de inzameling van verpakkingen van Plastic, verpakkingen van Metaal en Drankenkartons (PM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van deze tarieventabel, bedraagt de belasting voor het ter beschikking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emmer met een inhoud van 25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wordt één GFT-emmer ter beschikking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140 liter, eenmalige 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240 liter, eenmalig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kan slechts één rolcontainer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kosten inclusief maximaal 0,5 uur beladen door chauffeur en belader</text:p>
                </table:table-cell>
                <table:table-cell table:style-name="entry" table:number-rows-spanned="1" table:number-columns-spanned="1">
                  <text:p text:style-name="table_al">Voor de eerste keer in het kalender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weede keer en volgende keren in het kalenderjaar, per keer</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beladen langer duurt dan 0,5 uur, per extra (deel van) half uur</text:p>
                </table:table-cell>
                <table:table-cell table:style-name="entry" table:number-rows-spanned="1" table:number-columns-spanned="1">
                  <text:p text:style-name="table_al">Voor de eerste keer in het kalender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weede keer en volgende keren in het kalenderjaar, per keer</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met weeginstallatie</text:p>
                </table:table-cell>
                <table:table-cell table:style-name="entry" table:number-rows-spanned="1" table:number-columns-spanned="1">
                  <text:p text:style-name="table_al">Vast tarief t/m 100 k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00 kg, per staffel van 5 k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entry" table:number-rows-spanned="1" table:number-columns-spanned="1">
                  <text:p text:style-name="table_al">Indien gelijktijdig met overig grof huishoudelijk afval, een toeslag v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leen wit- en bruingoed, eenmali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van deze tarieventabel bedraagt de belasting voor het bij de inzameling van de GFT-emmers en GFT-rolcontainers, ter inzameling aanbieden van maximaal twee bundels samengebonden tuinafval</text:p>
                </table:table-cell>
                <table:table-cell table:style-name="entry" table:number-rows-spanned="1" table:number-columns-spanned="1">
                  <text:p text:style-name="table_al">Maximaal 1,5 m lang, 0,5 m doorsnede en 25 kg zwaar en deugdelijk samengebonden met een katoenen- of sisal-touw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zonder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Afvalsoort</text:span>
                    </text:span>
                  </text:p>
                </table:table-cell>
                <table:table-cell table:style-name="entry" table:number-rows-spanned="1" table:number-columns-spanned="1">
                  <text:p text:style-name="table_al"/>
                  <text:p text:style-name="table_al">
                    <text:span text:style-name="nadrukvet">
                      <text:span text:style-name="nadrukcur">Hoeveel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dankte elektrische en elektronische apparatuur (ook zonnepanele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gekleurd 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MD (kleine plastic verpakkingen, metaalverpakkingen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en incontinentiemateriaal, uitsluitend aanleveren via speciale witte en half-doorzichtige zakken (eis van de verwerkingsfabriek)</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snoeiafval, bladeren, gras, onvervuilde boomschors)</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text:p>
                </table:table-cell>
                <table:table-cell table:style-name="entry" table:number-rows-spanned="1" table:number-columns-spanned="1">
                  <text:p text:style-name="table_al">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verpakt in stevig, luchtdicht, dubbel naad-overlappend plastic van minimaal 0,2 mm dikte; Asbest kan alleen worden ingeleverd bij milieupark Beatrixhaven</text:p>
                </table:table-cell>
                <table:table-cell table:style-name="entry" table:number-rows-spanned="1" table:number-columns-spanned="1">
                  <text:p text:style-name="table_al">Maximaal 1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erpakt in gemeentelijke restafvalzak </text:p>
                </table:table-cell>
                <table:table-cell table:style-name="entry" table:number-rows-spanned="1" table:number-columns-spanned="1">
                  <text:p text:style-name="table_al">25 liter maximaal 3,5 k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liter maximaal 7 k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en (auto, motor en scooter) met of zonder velg (geen tractorbanden)</text:p>
                </table:table-cell>
                <table:table-cell table:style-name="entry" table:number-rows-spanned="1" table:number-columns-spanned="1">
                  <text:p text:style-name="table_al">Maximaal 4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 kunststoffen (plastic tuinmeubelen, plastic speelgoed voor zover niet vervuild met stof, ijzer, hout,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pschuim (polystyreen, alleen witte verpakkingspiepschuim; gekleurde vervuilde en grijze piepschuim hoort bij restafval; flopak verpakkingsschuimpjes horen niet bij piepschuim) </text:p>
                </table:table-cell>
                <table:table-cell table:style-name="entry" table:number-rows-spanned="1" table:number-columns-spanned="1">
                  <text:p text:style-name="table_al">Maximaal 1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schoon, (hele of gebroken gipsplaten, gipsblokken en giboblokken die marginaal zijn voorzien van papiercoating, behang, spijkers, schroeven en tegels; sterk verontreinigd gips, of gasbeton – cellenbeton – ytongblokken worden als grof huishoudelijk afval afgeprijsd of dienen bij een erkend verwerkingsbedrijf te worden aangebod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lantaardig afval afkomstig van onderhoud van de tuin, dat qua afmetingen niet in de GFT-container past) </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uishoudelijk afval in andere zak dan de gemeentelijke restafvalzak</text:p>
                </table:table-cell>
                <table:table-cell table:style-name="entry" table:number-rows-spanned="1" table:number-columns-spanned="1">
                  <text:p text:style-name="table_al">Per zak van 50 liter, maximaal 7 kg</text:p>
                </table:table-cell>
                <table:table-cell table:style-name="entry" table:number-rows-spanned="1" table:number-columns-spanned="1">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100 liter, maximaal 14 kg</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schoon en droog aanbieden)</text:p>
                </table:table-cell>
                <table:table-cell table:style-name="entry" table:number-rows-spanned="1" table:number-columns-spanned="1">
                  <text:p text:style-name="table_al">Een-perso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perso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inderbedj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outafval (A- en B-hout): A-hout schoon en onbehandeld hout / B-hout: geverfd en gelakt hout, zoals plaatmaterial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hout dat verontreinigd is door bijvoorbeeld dakleer, plastic, stof, etc.; hout dat rot is of beschimmeld; hout dat plaatmateriaal of ijzeren delen bevat anders dan schroeven of spijkers, bielzen, tuinschutting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ngd steenachtig materiaal (mergel en gemengd steenachtig materiaal gemengd met gips of stucwerk aanbieden bij een erkend verwerkingsbedrijf)</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vervuilde grond aanbieden bij een erkend verwerkingsbedrijf)</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Gratis</text:p>
                </table:table-cell>
              </table:table-row>
            </table:table>
            <text:p text:style-name="table_bottom"/>
          </text:section>
          <text:p text:style-name="al"/>
          <text:p text:style-name="al">Behoort bij besluit van de raad van de gemeente Valkenburg aan de Geul van 11 november 2025.  </text:p>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5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Valkenburg aan de Geul 2026</meta:user-defined>
    <dc:language>nl</dc:language>
    <meta:user-defined meta:name="OVERHEIDop.locatietype/OVERHEIDop.gebiedsmarkering">Gemeente</meta:user-defined>
    <meta:user-defined meta:name="DC.title">Verordening op de heffing en de invordering van afvalstoffenheffing Valkenburg aan de Geul 2026.</meta:user-defined>
    <meta:user-defined meta:name="DCTERMS.W3CDTF/DCTERMS.available">2025-11-24</meta:user-defined>
    <meta:user-defined meta:name="DCTERMS.W3CDTF/OVERHEIDop.jaargang">2025</meta:user-defined>
    <meta:user-defined meta:name="OVERHEIDop.publicationIssue">509522</meta:user-defined>
    <meta:user-defined meta:name="OVERHEIDop.betreftRegeling">CVDR747652_1</meta:user-defined>
    <meta:user-defined meta:name="xs:date/OVERHEIDop.startdatum">2025-11-25</meta:user-defined>
    <meta:user-defined meta:name="OVERHEIDop.GmbID/DC.identifier">gmb-2025-509522</meta:user-defined>
    <meta:user-defined meta:name="OVERHEIDop.versieInformatie"/>
  </office:meta>
</office:document-meta>
</file>