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132, 2518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een glaskunstwerk in kantoorgebouw 'De Hobbit' aan de Joseph Ledelstraat 132</text:p>
            <text:p text:style-name="common-al"/>
            <text:p text:style-name="common-al">Ons kenmerk: VTH2025-409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132, 2518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5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20</meta:user-defined>
    <meta:user-defined meta:name="DCTERMS.abstract">het restaureren van een glaskunstwerk in kantoorgebouw 'De Hobbit' aan de Joseph Ledelstraat 132</meta:user-defined>
    <dc:language>nl</dc:language>
    <meta:user-defined meta:name="OVERHEIDop.locatietype/OVERHEIDop.gebiedsmarkering">Punt</meta:user-defined>
    <meta:user-defined meta:name="DC.title">Omgevingsvergunning - Aangevraagd, Joseph Ledelstraat 132, 2518 KM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21</meta:user-defined>
    <meta:user-defined meta:name="OVERHEIDop.GmbID/DC.identifier">gmb-2025-509521</meta:user-defined>
    <meta:user-defined meta:name="OVERHEIDop.versieInformatie"/>
  </office:meta>
</office:document-meta>
</file>