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rbouwen van de woning aan Roermondseweg 68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igering aanvraag omgevingsvergunning</text:span>
            </text:span>
          </text:p>
            <text:p text:style-name="common-al">Weigering aanvraag omgevingsvergunning / Roermondseweg 68, 6061 GC te Posterholt / Roerdalen / bekendgemaakt op 19 november 2025 / het verbouwen van de woning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951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1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1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verbouwen van de woning aan Roermondseweg 68 te Posterhol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516</meta:user-defined>
    <meta:user-defined meta:name="OVERHEIDop.GmbID/DC.identifier">gmb-2025-509516</meta:user-defined>
    <meta:user-defined meta:name="OVERHEIDop.versieInformatie"/>
  </office:meta>
</office:document-meta>
</file>