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inrit - Schoolstraat 29, Wassenaar - Z/25/10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6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5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3</meta:user-defined>
    <meta:user-defined meta:name="DCTERMS.abstract">Gemeente Wassenaar - aangevraagde omgevingsvergunning: het maken van een inrit - Schoolstraat 29, Wassenaar - Z/25/106496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inrit - Schoolstraat 29, Wassenaar - Z/25/10649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14</meta:user-defined>
    <meta:user-defined meta:name="OVERHEIDop.GmbID/DC.identifier">gmb-2025-509514</meta:user-defined>
    <meta:user-defined meta:name="OVERHEIDop.versieInformatie"/>
  </office:meta>
</office:document-meta>
</file>