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Uitbreiding 1e verdieping aan achterzijde, Osakastraat 10, 3404D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aanvraag ontvangen voor een omgevingsvergunning op het adres Osakastraat 10, 3404DR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omvat Uitbreiding 1e verdieping aan achterzijde. De gemeente heeft op 20 nov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september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85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950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18542</meta:user-defined>
    <dc:language>nl</dc:language>
    <meta:user-defined meta:name="OVERHEIDop.locatietype/OVERHEIDop.gebiedsmarkering">Vlak</meta:user-defined>
    <meta:user-defined meta:name="DC.title">Kennisgeving verlenging beslistermijn voor Uitbreiding 1e verdieping aan achterzijde, Osakastraat 10, 3404DR IJsselstei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08</meta:user-defined>
    <meta:user-defined meta:name="OVERHEIDop.GmbID/DC.identifier">gmb-2025-509508</meta:user-defined>
    <meta:user-defined meta:name="OVERHEIDop.versieInformatie"/>
  </office:meta>
</office:document-meta>
</file>