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chhoven 52, 5595AR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-11-2025 een aanvraag omgevingsvergunning ontvangen.</text:p>
            <text:p text:style-name="common-al">Het betreft een aanvraag op locatie Boschhoven 52 5595AR Leende met omschrijving: " Dode bomen rooien" met zaaknummer <text:span text:style-name="nadrukvet">421585</text:span>.</text:p>
            <text:p text:style-name="common-al">De zaak is geregistreerd onder nummer 421585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0950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0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0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21585</meta:user-defined>
    <meta:user-defined meta:name="DCTERMS.abstract">Dode bomen rooien Boschhoven 52 Lee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oschhoven 52, 5595AR Leend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507</meta:user-defined>
    <meta:user-defined meta:name="OVERHEIDop.GmbID/DC.identifier">gmb-2025-509507</meta:user-defined>
    <meta:user-defined meta:name="OVERHEIDop.versieInformatie"/>
  </office:meta>
</office:document-meta>
</file>