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Bennebroekerdijk 187, Zwaanshoek - Intrekken omgevingsvergunning op verz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revisievergunning, kenmerk 2007/58604, d.d. 16 oktober 2007 en veranderingsvergunning, kenmerk 2008/30068, d.d. 19 juli 2008. De vergunninghouder heeft aangegeven de activiteiten op het bewuste perceel te hebben beëindigd, omdat zo spoedig als mogelijk woningbouw zal plaatsvinden </text:p>
            <text:p text:style-name="common-al">Aanvrager: Grondbank Haarlemmermeer</text:p>
            <text:p text:style-name="common-al">Zaaknummer: 13590426</text:p>
            <text:p text:style-name="common-al">Uitkomst besluit: ingetrokken</text:p>
            <text:p text:style-name="common-al">Datum besluit: 19-08-2025</text:p>
            <text:p text:style-name="common-al">Bezwaar in te dienen tot en met: 30-09-2025</text:p>
            <text:p text:style-name="common-al">Namens: Gemeente Haarlemmermeer</text:p>
            <text:p text:style-name="common-al">Wilt u de gepubliceerde documenten behorende bij deze bekendmaking in zien, klik dan <text:a xlink:href="https://edataloket.odnzkg.nl/?q=%7B%22search%22%3A%221359042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49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90426</meta:user-defined>
    <meta:user-defined meta:name="DCTERMS.abstract">Intrekking omgevingsvergunning op verz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ingetrokken - Bennebroekerdijk 187, Zwaanshoek - Intrekken omgevingsvergunning op verzoek</meta:user-defined>
    <meta:user-defined meta:name="DCTERMS.W3CDTF/DCTERMS.available">2025-11-24</meta:user-defined>
    <meta:user-defined meta:name="DCTERMS.W3CDTF/OVERHEIDop.jaargang">2025</meta:user-defined>
    <meta:user-defined meta:name="OVERHEIDop.publicationIssue">509499</meta:user-defined>
    <meta:user-defined meta:name="OVERHEIDop.GmbID/DC.identifier">gmb-2025-509499</meta:user-defined>
    <meta:user-defined meta:name="OVERHEIDop.versieInformatie"/>
  </office:meta>
</office:document-meta>
</file>