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istraat 5555KB, thv Schutting de Scheepsvork 2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5 een aanvraag omgevingsvergunning ontvangen.</text:p>
            <text:p text:style-name="common-al">Het betreft een aanvraag op locatie Ooistraat 5555KB, thv schutting de Scheepsvork 2, Valkenswaard met omschrijving "kappen boom, 1 amberboom" en zaaknummer <text:span text:style-name="nadrukvet">421590</text:span>.</text:p>
            <text:p text:style-name="common-al">De zaak is geregistreerd onder nummer 42159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4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1590</meta:user-defined>
    <meta:user-defined meta:name="DCTERMS.abstract">kappen boom, 1 amberboom, Ooistraat thv schutting de Scheepsvor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istraat 5555KB, thv Schutting de Scheepsvork 2, Valkensw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93</meta:user-defined>
    <meta:user-defined meta:name="OVERHEIDop.GmbID/DC.identifier">gmb-2025-509493</meta:user-defined>
    <meta:user-defined meta:name="OVERHEIDop.versieInformatie"/>
  </office:meta>
</office:document-meta>
</file>