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Keldonk, herziening Oudestraat 6, Morgenstraat 29, Antonius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Keldonk, herziening Oudestraat 6, Morgenstraat 29, Antoniusstraat 21’, zoals dit door de gemeenteraad bij besluit van 13 november 2025 gewijzigd is vastgesteld, met ingang van de dag na datum van deze bekendmaking gedurende zes weken van 25 november 2025 tot en met 5 januari 2026 voor een ieder ter inzage ligt in het gemeentehuis, Stadhuisplein 1 te Veghel gedurende openingstijden. Tevens is het bestemmingsplan ‘Keldonk, herziening Oudestraat 6, Morgenstraat 29, Antoniusstraat 21’ elektronisch raadpleegbaar op: </text:p>
            <text:p text:style-name="common-al">
            <text:a xlink:href="https://omgevingswet.overheid.nl/regels-op-de-kaart/documenten/NL.IMRO.1948.KEL000BP0012023P-VG01" xlink:type="simple">https://omgevingswet.overheid.nl/regels-op-de-kaart/documenten/NL.IMRO.1948.KEL000BP0012023P-VG01</text:a>
          </text:p>
            <text:p text:style-name="common-al">
            <text:span text:style-name="nadrukcur">Inhoud bestemmingsplan</text:span>
          </text:p>
            <text:p text:style-name="common-al">De voorgenomen ontwikkeling betreft het verplaatsen van bedrijf met showroom van Oudestraat 6 te Keldonk naar Antoniusstraat 21 te Keldonk, om ter plaatse – aan Oudestraat 6 – een transformatie van het pand mogelijk te maken naar een twee-onder-één kapwoning. Aan Morgenstraat 29 te Keldonk bevindt zich nu één vrijstaande woning. Hier wordt een twee-onder-één kapwoning mogelijk gemaakt.</text:p>
            <text:p text:style-name="common-al">
            <text:span text:style-name="nadrukcur">Wijzigingen</text:span>
          </text:p>
            <text:p text:style-name="common-al">Het ontwerp van het bestemmingsplan ‘Keldonk, herziening Oudestraat 6, Morgenstraat 29, Antoniusstraat 21’ heeft met ingang van 27 december 2023 tot en met 6 februari 2024 ter inzage gelegen. Gedurende deze periode heeft een ieder de mogelijkheid gekregen een zienswijze in te dienen. Binnen de gestelde termijn zijn geen zienswijzen ingediend.</text:p>
            <text:p text:style-name="common-al">Bij de vaststelling van het bestemmingsplan zijn wel ambtelijke wijzigingen doorgevoerd. Deze wijzigingen zijn opgenomen in de “Notitie Ambtelijke Wijzigingen”. Deze notitie maakt onderdeel uit van het besluit tot vaststelling van het bestemmingsplan.</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S. van de Wijdeven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4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KEL000BP0012023P-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bestemmingsplan ‘Keldonk, herziening Oudestraat 6, Morgenstraat 29, Antoniusstraat 21’</meta:user-defined>
    <meta:user-defined meta:name="DCTERMS.W3CDTF/DCTERMS.available">2025-11-24</meta:user-defined>
    <meta:user-defined meta:name="DCTERMS.W3CDTF/OVERHEIDop.jaargang">2025</meta:user-defined>
    <meta:user-defined meta:name="OVERHEIDop.publicationIssue">509492</meta:user-defined>
    <meta:user-defined meta:name="OVERHEIDop.GmbID/DC.identifier">gmb-2025-509492</meta:user-defined>
    <meta:user-defined meta:name="OVERHEIDop.versieInformatie"/>
  </office:meta>
</office:document-meta>
</file>