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technische bouwactiviteit (reguliere procedure): het wijzigen van de constructie (intern) - Van Zuylen van Nijeveltstraat 168, Wassenaar - Z/25/105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831</text:p>
            <text:p text:style-name="common-al">Het besluit om de vergunning te verlenen is naar de aanvrager verzonden op 18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949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9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9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22</meta:user-defined>
    <meta:user-defined meta:name="DCTERMS.abstract">Gemeente Wassenaar - omgevingsvergunning verleend technische bouwactiviteit (reguliere procedure): het wijzigen van de constructie (intern) - Van Zuylen van Nijeveltstraat 168, Wassenaar - Z/25/105831</meta:user-defined>
    <dc:language>nl</dc:language>
    <meta:user-defined meta:name="OVERHEIDop.locatietype/OVERHEIDop.gebiedsmarkering">Adres</meta:user-defined>
    <meta:user-defined meta:name="DC.title">Gemeente Wassenaar - omgevingsvergunning verleend technische bouwactiviteit (reguliere procedure): het wijzigen van de constructie (intern) - Van Zuylen van Nijeveltstraat 168, Wassenaar - Z/25/105831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91</meta:user-defined>
    <meta:user-defined meta:name="OVERHEIDop.GmbID/DC.identifier">gmb-2025-509491</meta:user-defined>
    <meta:user-defined meta:name="OVERHEIDop.versieInformatie"/>
  </office:meta>
</office:document-meta>
</file>