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maken van 2 boogzinkers en uitvoeren van werkzaamheden - Rijksstraatweg 275, Wassenaar - Z/25/1064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481</text:p>
            <text:p text:style-name="common-al">Ontvangstdatum: 19 nov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0948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8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8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60</meta:user-defined>
    <meta:user-defined meta:name="DCTERMS.abstract">Gemeente Wassenaar - aangevraagde omgevingsvergunning: het maken van 2 boogzinkers en uitvoeren van werkzaamheden - Rijksstraatweg 275, Wassenaar - Z/25/106481</meta:user-defined>
    <dc:language>nl</dc:language>
    <meta:user-defined meta:name="OVERHEIDop.locatietype/OVERHEIDop.gebiedsmarkering">Adres</meta:user-defined>
    <meta:user-defined meta:name="DC.title">Gemeente Wassenaar - aangevraagde omgevingsvergunning: het maken van 2 boogzinkers en uitvoeren van werkzaamheden - Rijksstraatweg 275, Wassenaar - Z/25/106481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487</meta:user-defined>
    <meta:user-defined meta:name="OVERHEIDop.GmbID/DC.identifier">gmb-2025-509487</meta:user-defined>
    <meta:user-defined meta:name="OVERHEIDop.versieInformatie"/>
  </office:meta>
</office:document-meta>
</file>