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teiger ten behoeve van schilderwerkzaamheden aan Geldersestraat 2 tot en met 2b en Rijksstraatweg 2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steiger ten behoeve van schilderwerkzaamheden (Roerende zaken opslaan), Geldersestraat 2 t/m 2b en Rijksstraatweg 20, in Geldermalsen (12-11-2025) , ODR25140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4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004</meta:user-defined>
    <dc:language>nl</dc:language>
    <meta:user-defined meta:name="OVERHEIDop.locatietype/OVERHEIDop.gebiedsmarkering">Weg</meta:user-defined>
    <meta:user-defined meta:name="DC.title">Ingetrokken aanvraag voor het plaatsen van een steiger ten behoeve van schilderwerkzaamheden aan Geldersestraat 2 tot en met 2b en Rijksstraatweg 20 te Geldermal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482</meta:user-defined>
    <meta:user-defined meta:name="OVERHEIDop.GmbID/DC.identifier">gmb-2025-509482</meta:user-defined>
    <meta:user-defined meta:name="OVERHEIDop.versieInformatie"/>
  </office:meta>
</office:document-meta>
</file>