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sluitingstijd afscheidsreceptie Proeverij Egmond, Slotweg 42 op 14 december 2025 tot 23:30 uur, 1934CN Egmond aan den Hoef, verzenddatum 20 november 2025 (Z2025-00008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4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952</meta:user-defined>
    <meta:user-defined meta:name="DCTERMS.abstract">ontheffing sluitingstijd afscheidsmomentje Proeverij EgmondSlotweg 42, 1934CN Egmond aan den Hoef, verzenddatum 20 november 2025 (Z2025-00008952)</meta:user-defined>
    <dc:language>nl</dc:language>
    <meta:user-defined meta:name="OVERHEIDop.locatietype/OVERHEIDop.gebiedsmarkering">Punt</meta:user-defined>
    <meta:user-defined meta:name="DC.title">Gemeente Bergen, verleende ontheffing sluitingstijd afscheidsreceptie Proeverij Egmond, Slotweg 42 op 14 december 2025 tot 23:30 uur, 1934CN Egmond aan den Hoef, verzenddatum 20 november 2025 (Z2025-00008952)</meta:user-defined>
    <meta:user-defined meta:name="DCTERMS.W3CDTF/DCTERMS.available">2025-11-24</meta:user-defined>
    <meta:user-defined meta:name="DCTERMS.W3CDTF/OVERHEIDop.jaargang">2025</meta:user-defined>
    <meta:user-defined meta:name="OVERHEIDop.publicationIssue">509481</meta:user-defined>
    <meta:user-defined meta:name="OVERHEIDop.GmbID/DC.identifier">gmb-2025-509481</meta:user-defined>
    <meta:user-defined meta:name="OVERHEIDop.versieInformatie"/>
  </office:meta>
</office:document-meta>
</file>