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medewerkers 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60540-2025</text:p>
            <text:p text:style-name="al">datum 18 november 2025</text:p>
            <text:p text:style-name="al"/>
            <text:p text:style-name="al">Burgemeester en wethouders van de gemeente Raalte,</text:p>
            <text:p text:style-name="al"/>
            <text:p text:style-name="al">Gelet op artikel 231, tweede lid, onderdeel d, van de Gemeentewet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gemeenteambtenaren belast met de heffing of de invordering van gemeentelijke belastingen, als bedoeld in artikel 231, tweede lid, onderdeel d, van de Gemeentewet: de in bijlage 1 genoemde functies waarin de personen werkzaam zij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et Besluit aanwijzing medewerkers belastingen en het Besluit aanstelling onbezoldigd gemeentelijk belastingambtenaar in te tre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op de dag na bekendmaking en werkt terug tot 1 juni 202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wordt aangehaald als: “Aanwijzingsbesluit medewerkers belastingen 2025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burgemeester en wethouders van 18 november 2025.</text:p>
            <text:p text:style-name="al">burgemeester en wethouders van de gemeente Raalte,</text:p>
            <text:p text:style-name="al"/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Monique</text:span>
            <text:span text:style-name="achternaam">van Esterik</text:span>
          </text:span></text:p>
            <text:p><text:span text:style-name="functie">de burgemeester</text:span></text:p>
            <text:p><text:span text:style-name="ondertekening_naam">
            <text:span text:style-name="voornaam"> Rob </text:span>
            <text:span text:style-name="achternaam">Zuidema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Aanwijzingsbesluit voor medewerkers belastingen</text:span>
          </text:p>
          <text:p text:style-name="al">
          <text:span text:style-name="nadrukvet">Gemeente Deventer</text:span>
        </text:p>
          <text:p text:style-name="al">Van het team DOWR Belastingen</text:p>
          <text:p text:style-name="al">Van het team DOWR Financiële Administratie</text:p>
          <text:p text:style-name="al">Van het Team Publiekscontacten Frontoffice</text:p>
          <text:p text:style-name="al">Van het team Publiekscontacten Backoffice</text:p>
          <text:p text:style-name="al">Van de directie</text:p>
          <text:p text:style-name="al"/>
          <text:p text:style-name="al">
          <text:span text:style-name="nadrukvet">Van bovengenoemde teams in het bijzonder:</text:span>
        </text:p>
          <text:p text:style-name="al"/>
          <text:p text:style-name="al">
          <text:span text:style-name="nadrukvet">Team DOWR belastingen functies:</text:span>
        </text:p>
          <text:p text:style-name="al">manager II</text:p>
          <text:p text:style-name="al">medewerker beleidsuitvoering I</text:p>
          <text:p text:style-name="al">medewerker beleidsuitvoering II</text:p>
          <text:p text:style-name="al">medewerker beleidsuitvoering III</text:p>
          <text:p text:style-name="al">medewerker beleidsuitvoering IV</text:p>
          <text:p text:style-name="al"/>
          <text:p text:style-name="al">
          <text:span text:style-name="nadrukvet">Team DOWR Financiële Administratie functies:</text:span>
        </text:p>
          <text:p text:style-name="al">manager II</text:p>
          <text:p text:style-name="al">medewerker beleidsuitvoering I (C)</text:p>
          <text:p text:style-name="al">medewerker beleidsuitvoering III (C)</text:p>
          <text:p text:style-name="al">medewerker beleidsuitvoering III</text:p>
          <text:p text:style-name="al">medewerker beleidsuitvoering IV</text:p>
          <text:p text:style-name="al">medewerker bedrijfsvoering II</text:p>
          <text:p text:style-name="al">medewerker bedrijfsvoering III</text:p>
          <text:p text:style-name="al">medewerker bedrijfsvoering IV</text:p>
          <text:p text:style-name="al">de door de ambtenaar belast met invordering als zodanig aangewezen medewerkers van het bureau Cannock Chase Public.</text:p>
          <text:p text:style-name="al"/>
          <text:p text:style-name="al">
          <text:span text:style-name="nadrukvet">Directie</text:span>
        </text:p>
          <text:p text:style-name="al">Directeur Dienstverlening</text:p>
          <text:p text:style-name="al"/>
          <text:p text:style-name="al">
          <text:span text:style-name="nadrukvet">Team Publiekscontacten Backoffice en Publiekscontacten Frontoffice</text:span>
        </text:p>
          <text:p text:style-name="al">manager II</text:p>
          <text:p text:style-name="al">medewerker Bedrijfsvoering II</text:p>
          <text:p text:style-name="al">medewerker Publiek II</text:p>
          <text:p text:style-name="al">medewerker Publiek III (c)</text:p>
          <text:p text:style-name="al"/>
          <text:p text:style-name="al">
          <text:span text:style-name="nadrukvet">Gemeente Raalte</text:span>
        </text:p>
          <text:p text:style-name="al">
          <text:span text:style-name="nadrukvet">Domein Publiek</text:span>
        </text:p>
          <text:p text:style-name="al">domeinmanager Publiek</text:p>
          <text:p text:style-name="al">medewerker gegevens II</text:p>
          <text:p text:style-name="al">medewerker gegevens IV</text:p>
          <text:p text:style-name="al">medewerker publiek III</text:p>
          <text:p text:style-name="al">medewerker publiek II</text:p>
          <text:p text:style-name="al">medewerker publiek I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947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5-02-12</meta:user-defined>
    <meta:user-defined meta:name="OVERHEIDop.referentienummer">60540-2025</meta:user-defined>
    <meta:user-defined meta:name="DCTERMS.alternative">Aanwijzingsbesluit medewerkers belastingen 2025</meta:user-defined>
    <dc:language>nl</dc:language>
    <meta:user-defined meta:name="OVERHEIDop.locatietype/OVERHEIDop.gebiedsmarkering">Gemeente</meta:user-defined>
    <meta:user-defined meta:name="DC.title">Aanwijzingsbesluit medewerkers belastingen 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78</meta:user-defined>
    <meta:user-defined meta:name="OVERHEIDop.betreftRegeling">CVDR747647_1</meta:user-defined>
    <meta:user-defined meta:name="OVERHEIDop.GmbID/DC.identifier">gmb-2025-509478</meta:user-defined>
    <meta:user-defined meta:name="xs:date/OVERHEIDop.startdatum">2025-11-25</meta:user-defined>
    <meta:user-defined meta:name="OVERHEIDop.versieInformatie"/>
  </office:meta>
</office:document-meta>
</file>