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afsluiters, Vlakbij Atoomweg 30 in Utrecht, GU-Z2025-003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kbij Atoomweg 30 in Utrecht</text:p>
            <text:p text:style-name="common-al">GU-Z2025-0034469</text:p>
            <text:p text:style-name="common-al">Toelichting: het vervangen van afsluiters</text:p>
            <text:p text:style-name="common-al">Datum besluit: 17 nov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4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69</meta:user-defined>
    <meta:user-defined meta:name="DCTERMS.abstract">Toelichting: het vervangen van afslui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vervangen van afsluiters, Vlakbij Atoomweg 30 in Utrecht, GU-Z2025-003446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76</meta:user-defined>
    <meta:user-defined meta:name="OVERHEIDop.GmbID/DC.identifier">gmb-2025-509476</meta:user-defined>
    <meta:user-defined meta:name="OVERHEIDop.versieInformatie"/>
  </office:meta>
</office:document-meta>
</file>