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Anton Geesinkstraat 14, 3552BB Utrecht, GU-Z2025-0033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ton Geesinkstraat 14, 3552BB Utrecht</text:p>
            <text:p text:style-name="common-al">GU-Z2025-0033062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947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7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7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062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bouwen van een dakkapel aan de voorkant van de woning, Anton Geesinkstraat 14, 3552BB Utrecht, GU-Z2025-0033062</meta:user-defined>
    <meta:user-defined meta:name="OVERHEIDop.datumEindeReactietermijn">2026-01-02</meta:user-defined>
    <meta:user-defined meta:name="OVERHEIDop.terinzageleggingBG">https://jeleefomgeving.nl/inzien/002220647/64a725ba-1dfd-4d08-9449-f6d95e8ae273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74</meta:user-defined>
    <meta:user-defined meta:name="OVERHEIDop.GmbID/DC.identifier">gmb-2025-509474</meta:user-defined>
    <meta:user-defined meta:name="OVERHEIDop.versieInformatie"/>
  </office:meta>
</office:document-meta>
</file>