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koop van een gemeentelijke onroerende zaak nabij Griendweg Schelluinen</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het onderhoudspad, de schouwstrook, plasberm en de eerste 5 meter van het water gelegen nabij de Griendweg in Schelluinen, over te dragen aan het Waterschap Rivierenland. Het betreft de percelen kadastraal bekend als gemeente Giessenburg, sectie G, nummer 3825 (gedeeltelijk) en sectie B, nummer 2710. De gemeente is van mening dat er geen mededingingsruimte hoeft te worden geboden, omdat het Waterschap de enige serieuze gegadigde is voor de aankoop. Dit gezien de uitvoering van hun wettelijk taak in de uitvoering van beheer en onderhoud van de A-watergang en aanliggende gronden. </text:p>
            <text:p text:style-name="common-al">De gemeente zal na een wachttijd van 20 kalenderdagen na de datum van deze publicatie uitvoering geven aan haar voornemen. Indien u van mening bent dat het de gemeente Molenlanden niet is toegestaan om deze koop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koopovereenkomst zouden kunnen opkomen. Mocht u naar aanleiding van deze bekendmaking vragen hebben, dan kunt u contact opnemen met Ageet Blom via <text:a xlink:href="mailto:ageet.blom@jouwgemeente.nl" xlink:type="simple">ageet.blom@jouwgemeente.nl</text:a> of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4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61874</meta:user-defined>
    <dc:language>nl</dc:language>
    <meta:user-defined meta:name="OVERHEIDop.locatietype/OVERHEIDop.gebiedsmarkering">Lijn</meta:user-defined>
    <meta:user-defined meta:name="DC.title">Bekendmaking van het voornemen tot verkoop van een gemeentelijke onroerende zaak nabij Griendweg Schelluinen</meta:user-defined>
    <meta:user-defined meta:name="DCTERMS.W3CDTF/DCTERMS.available">2025-11-24</meta:user-defined>
    <meta:user-defined meta:name="DCTERMS.W3CDTF/OVERHEIDop.jaargang">2025</meta:user-defined>
    <meta:user-defined meta:name="OVERHEIDop.publicationIssue">509471</meta:user-defined>
    <meta:user-defined meta:name="OVERHEIDop.GmbID/DC.identifier">gmb-2025-509471</meta:user-defined>
    <meta:user-defined meta:name="OVERHEIDop.versieInformatie"/>
  </office:meta>
</office:document-meta>
</file>