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Bonte avond en prinsenreceptie op 24 januari 2026 van 19.00 uur tot 02.00 uur en 25 januari 2026 van 11.00 uur tot 20.00 uur aan Angsterweg 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Angsterweg 8, 6063AV te Vlodrop / Roerdalen / bekendgemaakt op 13 november 2025 / het zonder vergunning verstrekken van zwak-alcoholhoudende drank tijdens de Bonte avond en prinsenreceptie op 24 januari 2026 van 19.00 uur tot 02.00 uur en 25 januari 2026 van 11.00 uur tot 20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46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6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Bonte avond en prinsenreceptie op 24 januari 2026 van 19.00 uur tot 02.00 uur en 25 januari 2026 van 11.00 uur tot 20.00 uur aan Angsterweg 8 te Vlodro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469</meta:user-defined>
    <meta:user-defined meta:name="OVERHEIDop.GmbID/DC.identifier">gmb-2025-509469</meta:user-defined>
    <meta:user-defined meta:name="OVERHEIDop.versieInformatie"/>
  </office:meta>
</office:document-meta>
</file>