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de Feestavond en Prinsenreceptie op 10 januari 2026 van 19.00 uur tot 01.30 uur en 11 januari 2026 van 10.30 uur tot 19.00 uur aan Bronneberg 31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Verleende ontheffing art. 35 Alcoholwet / Bronneberg 31, 6075 CW te Herkenbosch / Roerdalen / bekendgemaakt op 13 november 2025 / het zonder vergunning verstrekken van zwak-alcoholhoudende drank tijdens de Feestavond en Prinsenreceptie op 10 januari 2026 van 19.00 uur tot 01.30 uur en 11 januari 2026 van 10.30 uur tot 19.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946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6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6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de Feestavond en Prinsenreceptie op 10 januari 2026 van 19.00 uur tot 01.30 uur en 11 januari 2026 van 10.30 uur tot 19.00 uur aan Bronneberg 31 te Herkenbosch</meta:user-defined>
    <meta:user-defined meta:name="DCTERMS.W3CDTF/DCTERMS.available">2025-11-25</meta:user-defined>
    <meta:user-defined meta:name="DCTERMS.W3CDTF/OVERHEIDop.jaargang">2025</meta:user-defined>
    <meta:user-defined meta:name="OVERHEIDop.publicationIssue">509467</meta:user-defined>
    <meta:user-defined meta:name="OVERHEIDop.GmbID/DC.identifier">gmb-2025-509467</meta:user-defined>
    <meta:user-defined meta:name="OVERHEIDop.versieInformatie"/>
  </office:meta>
</office:document-meta>
</file>