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kastanjeboom - Nachtegaallaan 5, Wassenaar - Z/25/105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107</text:p>
            <text:p text:style-name="common-al">Het besluit om de vergunning te verlenen is naar de aanvrager verzonden op 18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6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6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6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59</meta:user-defined>
    <meta:user-defined meta:name="DCTERMS.abstract">Gemeente Wassenaar - omgevingsvergunning verleend (reguliere procedure): het kappen van een kastanjeboom - Nachtegaallaan 5, Wassenaar - Z/25/10510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kastanjeboom - Nachtegaallaan 5, Wassenaar - Z/25/105107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64</meta:user-defined>
    <meta:user-defined meta:name="OVERHEIDop.GmbID/DC.identifier">gmb-2025-509464</meta:user-defined>
    <meta:user-defined meta:name="OVERHEIDop.versieInformatie"/>
  </office:meta>
</office:document-meta>
</file>