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een eerder verleende omgevingsvergunning (Z/23/081917) door het toevoegen van twee meerpalen - ter hoogte van Havenkade 17 t/m 87, Wassenaar - Z/25/106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39</text:p>
            <text:p text:style-name="common-al">Het besluit om de vergunning te verlenen is naar de aanvrager verzonden op 1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0</meta:user-defined>
    <meta:user-defined meta:name="DCTERMS.abstract">Gemeente Wassenaar - omgevingsvergunning verleend (reguliere procedure): het wijzigen van een eerder verleende omgevingsvergunning (Z/23/081917) door het toevoegen van twee meerpalen - ter hoogte van Havenkade 17 t/m 87, Wassenaar - Z/25/1060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een eerder verleende omgevingsvergunning (Z/23/081917) door het toevoegen van twee meerpalen - ter hoogte van Havenkade 17 t/m 87, Wassenaar - Z/25/10603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62</meta:user-defined>
    <meta:user-defined meta:name="OVERHEIDop.GmbID/DC.identifier">gmb-2025-509462</meta:user-defined>
    <meta:user-defined meta:name="OVERHEIDop.versieInformatie"/>
  </office:meta>
</office:document-meta>
</file>