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Gemeente Stichtse Vecht - een melding collecteweek Gehandicaptensport 2026 d.d. 29-03-26 t/m 04-04-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is een melding ontvangen waarvoor geen vergunningsplicht geldt voor de locatie Gemeente Stichtse Vecht. De melding is geregistreerd onder zaaknummer Z2025-00002303.</text:p>
            <text:p text:style-name="common-al">De melding betreft: collectevergunning op Gemeente Stichtse Vecht - een melding collecteweek Gehandicaptensport 2026 d.d. 29-03-26 t/m 04-04-26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945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5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5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2303</meta:user-defined>
    <meta:user-defined meta:name="DCTERMS.abstract">Betreft: Melding op locatie Gemeente Stichtse Vecht</meta:user-defined>
    <dc:language>nl</dc:language>
    <meta:user-defined meta:name="OVERHEIDop.locatietype/OVERHEIDop.gebiedsmarkering">Punt</meta:user-defined>
    <meta:user-defined meta:name="DC.title">Kennisgeving ontvangst melding, Gemeente Stichtse Vecht - Gemeente Stichtse Vecht - een melding collecteweek Gehandicaptensport 2026 d.d. 29-03-26 t/m 04-04-26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59</meta:user-defined>
    <meta:user-defined meta:name="OVERHEIDop.GmbID/DC.identifier">gmb-2025-509459</meta:user-defined>
    <meta:user-defined meta:name="OVERHEIDop.versieInformatie"/>
  </office:meta>
</office:document-meta>
</file>