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steiger tegen de gevel gedurende 5 dagen in het voorjaar van 2026 aan Hoofdstraat 2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plaatsen voorwerpen op of aan de weg / Hoofdstraat 24, 6075 AG te Herkenbosch / Roerdalen / bekendgemaakt op 17 november 2025 / het tijdelijk plaatsen van een steiger tegen de gevel gedurende 5 dagen in het voorjaar van 2026 / Activiteit: Voorwerpen op-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4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ijdelijk plaatsen van een steiger tegen de gevel gedurende 5 dagen in het voorjaar van 2026 aan Hoofdstraat 24 te Herkenbosc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457</meta:user-defined>
    <meta:user-defined meta:name="OVERHEIDop.GmbID/DC.identifier">gmb-2025-509457</meta:user-defined>
    <meta:user-defined meta:name="OVERHEIDop.versieInformatie"/>
  </office:meta>
</office:document-meta>
</file>