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uitbreiden en verduurzamen van de woning (fase 2), Oud-Valkenburg 6, 6305 AB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1613 voor een Omgevingsvergunning op locatie Oud-Valkenburg 6, 6305 AB Valkenburg. De vergunning is Akkoord. Het besluit betreft het uitbreiden en verduurzamen van de woning (fase 2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945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13</meta:user-defined>
    <meta:user-defined meta:name="DCTERMS.abstract">Betreft:  Besluit op locatie Oud-Valkenburg 6, 6305 AB Valkenburg</meta:user-defined>
    <dc:language>nl</dc:language>
    <meta:user-defined meta:name="OVERHEIDop.locatietype/OVERHEIDop.gebiedsmarkering">Vlak</meta:user-defined>
    <meta:user-defined meta:name="DC.title">Kennisgeving besluit op aanvraag het uitbreiden en verduurzamen van de woning (fase 2), Oud-Valkenburg 6, 6305 AB Valkenbur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51</meta:user-defined>
    <meta:user-defined meta:name="OVERHEIDop.GmbID/DC.identifier">gmb-2025-509451</meta:user-defined>
    <meta:user-defined meta:name="OVERHEIDop.versieInformatie"/>
  </office:meta>
</office:document-meta>
</file>