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Clauslaan 1-39, 7242G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5 de volgende aanvraag voor een Omgevingsvergunning hebben ontvangen:</text:p>
            <text:p text:style-name="common-al">Prins Clauslaan 1-39, 7242GL Lochem, het verduurzamen van 20 woningen door middel van dakrenovatie, Z2025-001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9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71</meta:user-defined>
    <meta:user-defined meta:name="DCTERMS.abstract">Z2025-00171 Prins Clauslaan 1-39, 7242GL Lochem</meta:user-defined>
    <dc:language>nl</dc:language>
    <meta:user-defined meta:name="OVERHEIDop.locatietype/OVERHEIDop.gebiedsmarkering">Vlak</meta:user-defined>
    <meta:user-defined meta:name="DC.title">Aanvraag Omgevingsvergunning Prins Clauslaan 1-39, 7242GL Loch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945</meta:user-defined>
    <meta:user-defined meta:name="OVERHEIDop.GmbID/DC.identifier">gmb-2025-50945</meta:user-defined>
    <meta:user-defined meta:name="OVERHEIDop.versieInformatie"/>
  </office:meta>
</office:document-meta>
</file>