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oerdompstraat 41, 1551 GJ Westzaan - bouwen van een basisschool (CBS WIJ-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186 - bouwen van een basisschool (CBS WIJ-LAND) - op de locatie Roerdompstraat 41, 1551 GJ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0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4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86</meta:user-defined>
    <dc:language>nl</dc:language>
    <meta:user-defined meta:name="DC.title">Besluit op aanvraag omgevingsvergunning met BOPA - Roerdompstraat 41, 1551 GJ Westzaan - bouwen van een basisschool (CBS WIJ-LAND)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775</meta:user-defined>
    <meta:user-defined meta:name="OVERHEIDop.publicationIssue">509446</meta:user-defined>
    <meta:user-defined meta:name="OVERHEIDop.GmbID/DC.identifier">gmb-2025-509446</meta:user-defined>
    <meta:user-defined meta:name="OVERHEIDop.versieInformatie"/>
  </office:meta>
</office:document-meta>
</file>