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eersbesluit wijzigen gereserveerde gehandicaptenparkeerplaats Ledige Stede/Bloemstraat te Elburg</text:p>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ondlijn">Inleiding </text:span>
            </text:span>
          </text:p>
            <text:p text:style-name="context.al">Voor deze gereserveerde gehandicaptenparkeerplaats is voor de aanvraagster in het verleden een verkeersbesluit genomen maar op 28 oktober 2025 heeft de gemeente het verzoek gekregen om deze gereserveerde GPP met kenteken 47-XRF-8 op te heffen. Daarnaast hebben wij van een andere belanghebbende een aanvraag gekregen voor een gereserveerde GPP op deze locatie. </text:p>
            <text:p text:style-name="context.al"/>
            <text:p text:style-name="context.al">De gemeente is dan ook van plan op verzoek van beide belanghebbenden de huidige gereserveerde gehandicaptenparkeerplaats in de nabijheid van Ledige stede / Bloemstraat te Elburg om te zetten van het kenteken van de ene belanghebbende naar het kenteken van de andere belanghebbende. </text:p>
            <text:p text:style-name="context.al"/>
            <text:p text:style-name="context.al">
            <text:span text:style-name="nadrukvet">
              <text:span text:style-name="nadrukondlijn">Advies en inspraak</text:span>
            </text:span> </text:p>
            <text:p text:style-name="context.al">(De politie heeft geen bezwaren tegen het wijzigen van deze gereserveerde gehandicaptenparkeerplaats). </text:p>
            <text:p text:style-name="context.al"/>
            <text:p text:style-name="context.al">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ondlijn">
              <text:span text:style-name="nadrukvet">Besluit</text:span>
            </text:span>
          </text:p>
            <text:p text:style-name="al"> Op grond van het voorgaande besluit het college van burgemeester en wethouders van de gemeente Elburg: </text:p>
            <text:p text:style-name="al">1a. de gereserveerde gehandicaptenparkeerplaats op kenteken 47-XRF-8 in de nabijheid van Ledige Stede / Bloemstraat te Elburg om te zetten op kenteken 4-SJV-38 van de andere belanghebbende; </text:p>
            <text:p text:style-name="al">1b. het bord E6 (‘gehandicaptenparkeerplaats’) van bijlage I van het Reglement Verkeersregels en Verkeerstekens 1990 te handhaven en het kenteken om te zetten van het kenteken van de ene belanghebbende naar het kenteken van de andere belanghebbende. </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tussenkopvetcur"/>
          <text:p text:style-name="bezwaarschrift_al">Dit document is geautomatiseerd aangemaakt, u treft daarom geen handtekening aan.</text:p>
          <text:p text:style-name="bezwaarschrift_al"/>
          <text:p text:style-name="bezwaarschrift_al"/>
          <text:p text:style-name="bezwaarschrift_al"/>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944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4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4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wijzigen GPP - Ledige Stede Bloemstraat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wijzigen gereserveerde gehandicaptenparkeerplaats Ledige Stede/Bloemstraat te Elburg</meta:user-defined>
    <meta:user-defined meta:name="OVERHEIDop.verkeersbordcode">E6</meta:user-defined>
    <dc:language>nl</dc:language>
    <meta:user-defined meta:name="OVERHEIDop.locatietype/OVERHEIDop.gebiedsmarkering">Punt</meta:user-defined>
    <meta:user-defined meta:name="DC.title">Voorgenomen verkeersbesluit wijzigen gereserveerde gehandicaptenparkeerplaats Ledige Stede/Bloemstraat te Elburg</meta:user-defined>
    <meta:user-defined meta:name="OVERHEIDop.datumEindeReactietermijn">2026-01-06</meta:user-defined>
    <meta:user-defined meta:name="OVERHEIDop.TilID/OVERHEIDop.terinzageleggingOP">til-2025-40372</meta:user-defined>
    <meta:user-defined meta:name="DCTERMS.W3CDTF/DCTERMS.available">2025-11-24</meta:user-defined>
    <meta:user-defined meta:name="DCTERMS.W3CDTF/OVERHEIDop.jaargang">2025</meta:user-defined>
    <meta:user-defined meta:name="OVERHEIDop.publicationIssue">509445</meta:user-defined>
    <meta:user-defined meta:name="OVERHEIDop.GmbID/DC.identifier">gmb-2025-509445</meta:user-defined>
    <meta:user-defined meta:name="OVERHEIDop.versieInformatie"/>
  </office:meta>
</office:document-meta>
</file>