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voor het bouwen op een garage aan De Mulder 15 5527GT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11-2025 een aanvraag voor een omgevingsvergunning buiten behandeling gelaten. De aanvraag gaat over het bouwen op een garage aan De Mulder 15 5527GT Hapert. Het kenmerk van de gemeente voor deze zaak is ZBLA2025-002055.</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944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4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4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55</meta:user-defined>
    <meta:user-defined meta:name="DCTERMS.abstract">bouw op garage</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voor het bouwen op een garage aan De Mulder 15 5527GT Hapert</meta:user-defined>
    <meta:user-defined meta:name="DCTERMS.W3CDTF/DCTERMS.available">2025-11-24</meta:user-defined>
    <meta:user-defined meta:name="DCTERMS.W3CDTF/OVERHEIDop.jaargang">2025</meta:user-defined>
    <meta:user-defined meta:name="OVERHEIDop.publicationIssue">509442</meta:user-defined>
    <meta:user-defined meta:name="OVERHEIDop.GmbID/DC.identifier">gmb-2025-509442</meta:user-defined>
    <meta:user-defined meta:name="OVERHEIDop.versieInformatie"/>
  </office:meta>
</office:document-meta>
</file>