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erkzaamheden ten behoeve van het renoveren hoogspanningsstation , Herningweg 1, Groningen, Herning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erkzaamheden ten behoeve van het renoveren hoogspanningsstation  aan Herningweg 1  te Groningen  Herningweg 1 te Groningen </text:span>
          </text:p>
            <text:p text:style-name="common-al">De gemeente Groningen heeft een aanvraag voor een omgevingsvergunning reguliere procedure ontvangen. De vergunning is aangevraagd voor werkzaamheden ten behoeve van het renoveren hoogspanningsstation  aan Herningweg 1  te Groningen  Herningweg 1 te Groningen , dossiernummer GRN-00026481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4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64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werkzaamheden ten behoeve van het renoveren hoogspanningsstation , Herningweg 1, Groningen, Herningweg 1 te Groningen</meta:user-defined>
    <meta:user-defined meta:name="OVERHEIDop.datumEindeReactietermijn">2026-01-05</meta:user-defined>
    <meta:user-defined meta:name="OVERHEIDop.terinzageleggingBG">https://groningen.lokalebekendmakingen.nl/case/1:9822:17945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41</meta:user-defined>
    <meta:user-defined meta:name="OVERHEIDop.GmbID/DC.identifier">gmb-2025-509441</meta:user-defined>
    <meta:user-defined meta:name="OVERHEIDop.versieInformatie"/>
  </office:meta>
</office:document-meta>
</file>