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ordstraat 3, 4588 KM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houdende schoorsteenpijp te verwijderen aan Noordstraat 3, 4588 KM Walsoorden</text:span>
          </text:p>
            <text:p text:style-name="common-al">
            
          </text:p>
            <text:p text:style-name="common-al">Zaaknummer: 0677800515</text:p>
            <text:p text:style-name="common-al">Acceptatie datum verzonden: 05-0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94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00515</meta:user-defined>
    <meta:user-defined meta:name="DCTERMS.abstract">Acceptatie sloopmelding voor 0677800515 de asbesthoudende schoorsteenpijp te verwijderen aan Noordstraat 3, 4588 KM Walsoorden</meta:user-defined>
    <dc:language>nl</dc:language>
    <meta:user-defined meta:name="OVERHEIDop.locatietype/OVERHEIDop.gebiedsmarkering">Punt</meta:user-defined>
    <meta:user-defined meta:name="DC.title">Acceptatie sloopmelding, Noordstraat 3, 4588 KM Walsoord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44</meta:user-defined>
    <meta:user-defined meta:name="OVERHEIDop.GmbID/DC.identifier">gmb-2025-50944</meta:user-defined>
    <meta:user-defined meta:name="OVERHEIDop.versieInformatie"/>
  </office:meta>
</office:document-meta>
</file>