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gebouw KDV/BSO, Burgemeester Bothenius Lohmanlaan 40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en uitbreiden van een gebouw KDV/BSO, Burgemeester Bothenius Lohmanlaan 40D, Burgum</text:p>
            <text:p text:style-name="common-al">Zaaknummer: TZ2025-002772</text:p>
            <text:p text:style-name="common-al">Zaakadres: Burgemeester Bothenius Lohmanlaan 40D, Burgum</text:p>
            <text:p text:style-name="common-al">Omschrijving: het verbouwen en uitbreiden van een gebouw KDV/BSO</text:p>
            <text:p text:style-name="common-al">Datum ontvangst: 2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4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72</meta:user-defined>
    <meta:user-defined meta:name="DCTERMS.abstract">het verbouwen en uitbreiden van een gebouw KDV/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en uitbreiden van een gebouw KDV/BSO, Burgemeester Bothenius Lohmanlaan 40D, Burg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436</meta:user-defined>
    <meta:user-defined meta:name="OVERHEIDop.GmbID/DC.identifier">gmb-2025-509436</meta:user-defined>
    <meta:user-defined meta:name="OVERHEIDop.versieInformatie"/>
  </office:meta>
</office:document-meta>
</file>