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sselen van de reclame i.v.m. een naamswijziging op het adres Sint Janstraat 12, 4714 EG Sprund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wisselen van de reclame i.v.m. een naamswijziging op het adres Sint Janstraat 12, 4714 EG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11-2025. De gemeente neemt daarover waarschijnlijk voor 14-01-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0943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3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3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5/084704</meta:user-defined>
    <dc:language>nl</dc:language>
    <meta:user-defined meta:name="OVERHEIDop.locatietype/OVERHEIDop.gebiedsmarkering">Punt</meta:user-defined>
    <meta:user-defined meta:name="DC.title">Aanvraag vergunning voor het wisselen van de reclame i.v.m. een naamswijziging op het adres Sint Janstraat 12, 4714 EG Sprundel</meta:user-defined>
    <meta:user-defined meta:name="DCTERMS.W3CDTF/DCTERMS.available">2025-11-26</meta:user-defined>
    <meta:user-defined meta:name="DCTERMS.W3CDTF/OVERHEIDop.jaargang">2025</meta:user-defined>
    <meta:user-defined meta:name="OVERHEIDop.publicationIssue">509430</meta:user-defined>
    <meta:user-defined meta:name="OVERHEIDop.GmbID/DC.identifier">gmb-2025-509430</meta:user-defined>
    <meta:user-defined meta:name="OVERHEIDop.versieInformatie"/>
  </office:meta>
</office:document-meta>
</file>