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haringenstraat 12, 6211EC Maastricht. Kennisgeving nieuwe aanvraag omgevingsvergunning, het restaureren van de kelder en verstevigen van d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76</text:p>
            <text:p text:style-name="common-al">
            <text:span text:style-name="nadrukvet">Vijfharingenstraat 12, 6211EC Maastricht</text:span>
          </text:p>
            <text:p text:style-name="common-al">
            <text:span text:style-name="nadrukvet">het restaureren van de kelder en verstevigen van de trap</text:span>
          </text:p>
            <text:p text:style-name="common-al"/>
            <text:p text:style-name="common-al">
            <text:span text:style-name="nadrukvet">Datum ontvangst aanvraag:</text:span> 3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94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6</meta:user-defined>
    <dc:language>nl</dc:language>
    <meta:user-defined meta:name="OVERHEIDop.locatietype/OVERHEIDop.gebiedsmarkering">Punt</meta:user-defined>
    <meta:user-defined meta:name="DC.title">Vijfharingenstraat 12, 6211EC Maastricht. Kennisgeving nieuwe aanvraag omgevingsvergunning, het restaureren van de kelder en verstevigen van de trap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43</meta:user-defined>
    <meta:user-defined meta:name="OVERHEIDop.GmbID/DC.identifier">gmb-2025-50943</meta:user-defined>
    <meta:user-defined meta:name="OVERHEIDop.versieInformatie"/>
  </office:meta>
</office:document-meta>
</file>