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Hoofdstraat 1,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Nyrstar Budel B.V.</text:p>
            <text:p text:style-name="common-al">Locatie: Hoofdstraat 1 Budel-Dorplein</text:p>
            <text:p text:style-name="common-al">Activiteit: MBA toepassen van grond of baggerspecie</text:p>
            <text:p text:style-name="common-al">Voor: Aanbrengen zand onder stelconplaten ivm inrichten turnaround</text:p>
            <text:p text:style-name="common-al">Datum melding: 14 november 2025</text:p>
            <text:p text:style-name="common-al">DSO verzoeknummer: 20251114013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6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4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623 </meta:user-defined>
    <dc:language>nl</dc:language>
    <meta:user-defined meta:name="OVERHEIDop.locatietype/OVERHEIDop.gebiedsmarkering">Adres</meta:user-defined>
    <meta:user-defined meta:name="DC.title">Gemeente Cranendonck, melding Besluit activiteiten leefomgeving, Hoofdstraat 1, Budel-Dorple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29</meta:user-defined>
    <meta:user-defined meta:name="OVERHEIDop.GmbID/DC.identifier">gmb-2025-509429</meta:user-defined>
    <meta:user-defined meta:name="OVERHEIDop.versieInformatie"/>
  </office:meta>
</office:document-meta>
</file>