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6*"/>
    </style:style>
    <style:style style:family="table-column" style:parent-style-name="colspec" style:name="id1-3-2-4-47-1-2">
      <style:table-column-properties style:rel-column-width="6*"/>
    </style:style>
    <style:style style:family="table-column" style:parent-style-name="colspec" style:name="id1-3-2-4-47-1-3">
      <style:table-column-properties style:rel-column-width="63*"/>
    </style:style>
    <style:style style:family="table-column" style:parent-style-name="colspec" style:name="id1-3-2-4-47-1-4">
      <style:table-column-properties style:rel-column-width="13*"/>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8*"/>
    </style:style>
    <style:style style:family="table-column" style:parent-style-name="colspec" style:name="id1-3-2-4-54-1-3">
      <style:table-column-properties style:rel-column-width="13*"/>
    </style:style>
    <style:style style:family="table-column" style:parent-style-name="colspec" style:name="id1-3-2-4-54-1-4">
      <style:table-column-properties style:rel-column-width="52*"/>
    </style:style>
    <style:style style:family="table-column" style:parent-style-name="colspec" style:name="id1-3-2-4-54-1-5">
      <style:table-column-properties style:rel-column-width="12*"/>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4*"/>
    </style:style>
    <style:style style:family="table-column" style:parent-style-name="colspec" style:name="id1-3-2-4-71-1-3">
      <style:table-column-properties style:rel-column-width="64*"/>
    </style:style>
    <style:style style:family="table-column" style:parent-style-name="colspec" style:name="id1-3-2-4-71-1-4">
      <style:table-column-properties style:rel-column-width="12*"/>
    </style:style>
  </office:automatic-styles>
  <office:body>
    <office:text>
      <text:p text:style-name="new_page_staatscourant"/>
      <text:p text:style-name="single-kop-titel">Verordening op de heffing en de invordering van leges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de volgende verordening: </text:p>
            <text:p text:style-name="al"/>
            <text:p text:style-name="al">Verordening op de heffing en de invordering van leges Valkenburg aan de Geul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text:p>
                  </text:list-item>
                  <text:list-item text:style-override="id1-3-2-2-3-2-1-3-2">
                    <text:number>b.</text:number>
                    <text:p text:style-name="al">het verlenen van een dienst op aanvraag; of</text:p>
                  </text:list-item>
                  <text:list-item text:style-override="id1-3-2-2-3-2-1-3-3">
                    <text:number>c.</text:number>
                    <text:p text:style-name="al">het verrichten van handelingen ten behoeve van een aanvraag van een 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paragraaf 3.10.1 van het Besluit activiteiten leefomgeving;</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drijven en instellingen van het autoluwe centrum met een parkeerplaats die is gelegen op het eigen terrein en aan bewoners van het autoluwe centrum met of zonder parkeerplaats op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5’ vastgesteld bij raadsbesluit van 12 november 2024  inclusief de door het college nadien doorgevoerde tariefswijzigingen,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Valkenburg aan de Geul 202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Valkenburg aan de Geul 2026. <text:span text:style-name="nadrukcur"/></text:p>
          <text:p text:style-name="al">
          <text:span text:style-name="nadrukvet">
            <text:span text:style-name="nadrukcur"/>
          </text:span>
        </text:p>
          <text:p text:style-name="al">
          <text:span text:style-name="nadrukvet">Hoofdstuk 1</text:span>
          <text:span text:style-name="nadrukvet"/>
          <text:span text:style-name="nadrukvet"/>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  </text:p>
          <text:p text:style-name="al">Paragraaf 1.9  Bijzondere wetten </text:p>
          <text:p text:style-name="al">Paragraaf 1.10 Diversen</text:p>
          <text:p text:style-name="al">
          <text:span text:style-name="nadrukvet">
            <text:span text:style-name="nadrukcur"/>
          </text:span>
        </text:p>
          <text:p text:style-name="al">
          <text:span text:style-name="nadrukvet">Hoofdstuk</text:span>
          <text:span text:style-name="nadrukvet"> 2</text:span>
          <text:span text:style-name="nadrukvet"/>
          <text:span text:style-name="nadrukvet"/>
          <text:span text:style-name="nadrukvet">D</text:span>
          <text:span text:style-name="nadrukvet">ienstverlening </text:span>
          <text:span text:style-name="nadrukvet">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span text:style-name="nadrukvet">
            <text:span text:style-name="nadrukcur"/>
          </text:span>
        </text:p>
          <text:p text:style-name="al"/>
          <text:p text:style-name="al"/>
          <text:p text:style-name="al">
          <text:span text:style-name="nadrukvet">Hoofdstuk</text:span>
          <text:span text:style-name="nadrukvet"> 3</text:span>
          <text:span text:style-name="nadrukvet"/>
          <text:span text:style-name="nadrukvet">Dienstverlening vallend onder </text:span>
          <text:span text:style-name="nadrukvet">de </text:span>
          <text:span text:style-name="nadrukvet">dienstenrichtlijn</text:span>
          <text:span text:style-name="nadrukvet">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p text:style-name="al">
          <text:span text:style-name="nadrukvet">
            <text:span text:style-name="nadrukcur"/>
          </text:span>
        </text:p>
          <text:p text:style-name="al">
          <text:span text:style-name="nadrukvet">
            <text:span text:style-name="nadrukondlijn">Hoofdstuk 1 Algemene dienstverlening</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4">
                  <text:p text:style-name="table_al">
                    <text:span text:style-name="nadrukvet">
                      <text:span text:style-name="nadrukcur">Paragraaf 1.1 Burgerlijke stand</text:span>
                    </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oor de toepassing van de in dit hoofdstuk opgenomen tarieven geldt het moment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ratis huwelijk met een ceremonieduur van circa 10 minuten op maandagochtend om 08.30 uur of 08.45 uur (geen feest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rouwen in de raadzaal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Ruimte voor maximaal 10 gasten (inclusief echtpaar en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angewezen trouwambtenaar (geen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lleen voor in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udget huwelijk/geregistreerd partnerschap met een ceremonieduur van circa 20 minuten op maandag tot en met vrijdag tussen 09.00 uur en 12.00 uur (geen feestda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rouwen in de raadzaal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Ruimte voor maximaal 10 gasten (inclusief echtpaar en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angewezen trouwambtenaar (geen voorgesprek, wel vragen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omzetten van een partnerschap in een huwelijk is gelijk a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Regulier huwelijk/geregistreerd partnerschap met een ceremonieduur van circa 45 minut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Zaterdag</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Zondag/feestdag</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rouwen op locatie binnen gemeentegrenzen of gemeente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uze in (eigen) trouwambten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ijdstip afhankelijk van openingstijden (extern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omzetten van een partnerschap in een huwelijk is gelijk a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verlenging van de ceremonieduur van het onder onderdeel c vermelde huwelijk/geregistreerd partnerschap bedraagt het tarief, per 15 minut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ext:span text:style-name="nadrukvet">Artikel 1.2 </text:span>
                    <text:span text:style-name="nadrukvet">O</text:span>
                    <text:span text:style-name="nadrukvet">mzett</text:span>
                    <text:span text:style-name="nadrukvet">en</text:span>
                    <text:span text:style-name="nadrukvet"> geregistreerd partnerschap</text:span>
                    <text:span text:style-name="nadrukvet">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administratief, zonder ceremonie, omzetten van een geregistreerd partnerschap in een huwelijk:</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3">
                  <text:p text:style-name="table_al">
                    <text:span text:style-name="nadrukvet">Artikel 1.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oor het onder artikel 1.1. onder c.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annulering plaatsvindt binnen 14 dagen voor de datum van de ceremonie als bedoeld in artikel 1.1, bedragen 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in artikel 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men niet op de geplande dag en het geplande tijdstip van de ceremon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trouwboekje of partnerschapsboekje in een lux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onder a, genoemde bedra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gegevens via het digitale loket van www.valkenburg.nl, 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tot het verstrekken van gegevens via het digitale loket van www.valkenburg.nl, 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In afwijking van de artikelen 1.15 en 1.16 bedraagt het tarief voor het in behandeling nemen van een aanvraag tot het verstrekken van gegevens met behulp van alternatieve media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Artikel 1.18 Op verzoek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5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19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20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6 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strekken van een fotokopie of een scan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strekken van A4-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3">
                  <text:p text:style-name="table_al">
                    <text:span text:style-name="nadrukvet">Artikel 1.2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gewaarmerkte kopie</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afwijking van onderdeel a bedraagt het tarief voor het in behandeling nemen van een aanvraag tot het verkrijgen van een verklaring omtrent het gedr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 in aanmerking te komen voor het nultarief, moet de aanvrager voldoen aan de navolgende voor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aanvrager komt niet in aanmerking voor een kosteloze verstrekking van de VOG middels de landelijke regeling www.gratisvog.nl en kan deze afwijzing overleggen bij aanvraag (indien de instelling is aangemeld bij NOC*NSF of de N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aanvrager verricht werkzaamheden op vrijwillige basis én is niet in dienst van de instelling/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aanvrager ontvangt voor de werkzaamheden géén arbeidsbel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aanvrager is inwoner van de gemeente Valkenburg aan de Geul en/of verricht vrijwilligerswerk voor een vrijwilligersorganisatie in de gemeente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vrijwilligersorganisatie waar het vrijwilligerswerk wordt verricht is een Sociaal Belang Behartigde Instelling of een Algemeen Nut Beogende In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Artikel 1.28 Reserveren</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9 Bijzondere wet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3">
                  <text:p text:style-name="table_al">
                    <text:span text:style-name="nadrukvet">Artikel 1.29 Huisvestingswet</text:span>
                    <text:span text:style-name="nadrukvet"/>
                    <text:span text:style-name="nadrukvet">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inschrijven in een register van woningzoekenden als bedoeld in artikel 14 van de Huisvestingswet 2014</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tot het verkrijgen van een exploitatievergunning als bedoeld in artikel 2:28 van de vigerende Algemene Plaatselijke Verordening Valkenburg aan de Geul</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een begroting als bedoeld in het eerste lid, onder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jaarlijkse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et een tijdelijk karakter zonder parkeerontheff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met een tijdelijk karakter met parkeerontheff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met een permanent karakter zonder parkeerontheff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met een permanent karakter met parkeerontheff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als bedoeld in artikel 149 van de Wegenverkeerswet</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10 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klaring van huwelijksbevoegdheid, inclusief het opmaken en afgeven van de verklar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in de gemeente op te kopen of een standplaats in te nem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tot het hebben of plaatsen van een verkoopautomaat of etalagekas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aanbrengen van een reclameobjec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plaatsen van voorwerpen op, aan of boven de weg conform artikel 7.1.1 van de vigerende verordening Fysieke Leefomgeving Valkenburg aan de Geul</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vergunning op grond van de artikelen 2:9 en 2:34b van de vigerende Algemene Plaatselijke Verordening Valkenburg aan de Geu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tarief voor de houder bedraagt voor de aanvraag van een registratie kinderdagverblijf, buitenschoolse opvang of gastouderbureau in het LRK, per registratie </text:p>
                </table:table-cell>
                <table:table-cell table:style-name="entry" table:number-rows-spanned="1" table:number-columns-spanned="1">
                  <text:p text:style-name="table_al">€ 1.17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Het tarief voor het gastouderbureau bedraagt voor de aanvraag van een registratie gastouder in het LRK, per registratie   </text:p>
                </table:table-cell>
                <table:table-cell table:style-name="entry" table:number-rows-spanned="1" table:number-columns-spanned="1">
                  <text:p text:style-name="table_al">€ 724,00</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ondlijn">Hoofdstuk 2 Dienstverlening en besluiten in het kader van de Omgevingswet</text:spa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4">
                  <text:p text:style-name="table_al">
                    <text:span text:style-name="nadrukvet">
                      <text:span text:style-name="nadrukcur">Paragraaf 2.1 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2 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in behandeling nemen van een schetsplan in de verkenningsfase, waarbij een eerste beoordeling van een schetsontwerp plaatsvindt en een fysiek gesprek wordt gevoerd waarin de beleidskaders worden toegelicht (verkenningsfase)</text:p>
                  <text:p text:style-name="table_al"/>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deze verkenningsfase wordt onder meer verstaan het ontvangen en registreren van het plan, het controleren van de volledigheid en het toewijzen van de casus, het uitvoeren van een eerste interne toets op ruimtelijke en beleidsmatige kaders, het organiseren en voeren van één fysiek gesprek met de initiatiefnemer, met een duur van circa één uur, waarin het schetsplan wordt besproken en de beleidskaders worden toegelicht en het opstellen en versturen van de brief aan de initiatiefnemer waarin de verkenningsfase wordt afgesloten en de begeleidingsfase wordt opgest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het in behandeling nemen van een schetsplan dat betrekking heeft op de begeleiding van een complex plan in de fase tussen het eerste fysieke overleg en het nemen van een principebesluit door het college over de wenselijkheid van het project (begeleidingsfase) wordt het onder artikel 2.4.1 vermelde tarief verhoogd m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deze begeleidingsfase wordt verstaan het voorleggen van het schetsplan in een multidisciplinair vakgroep-overleg, het verzamelen, coördineren en verwerken van interne en externe adviezen, het voeren van ambtelijk overleg met de portefeuillehouder en het opstellen van een collegevoorstel en het voorleggen van het plan aan het college ten behoeve van een principebesluit en het opstellen en versturen van de brief aan de initiatiefnemer waarin het principebesluit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het in behandeling nemen van een concept-verzoek voor een van onderstaande projecten voor een of meerdere activiteiten die niet rechtstreeks binnen de regels pass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ijbehorend bouwwerk of uitbreiding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erfafscheiding hoger dan 1,0 meter die voor de voorgevelrooilijn uitkom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bouwwerk, geen gebouw zijnde of een gedeelte van een dergelijk bouwwerk mits deze niet hoger is dan 10 meter en niet meer dan 50 m2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bedrijf aan huis waarbij de hoofdbestemming ongewijzigd blij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een mantelzorg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woningsplitsing voor sociale huur of levensloopbestendige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een kleinschalige Bed&amp;Breakfast (niet meer dan 6 log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een vakantieappartement/vakantie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een antenne-installatie mits niet hoger dan 4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2">
                  <text:p text:style-name="table_al">het gebruik van gronden voor een niet-ingrijpende herinrichting van openbaar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2">
                  <text:p text:style-name="table_al">een tijdelijk project voor hooguit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het in behandeling nemen van een concept-verzoek voor een project dat niet is opgenomen onder artikel 2.4.3 voor een of meerdere activiteiten die niet rechtstreeks binnen de regels passen:</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GR Omgevingsdienst Zuid-Limburg niet wordt ingeschakeld dan worden de verschuldigde leges verminderd met</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meerderd met de door externe adviseurs/overige ketenpartners in rekening gebracht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op grond van het vorig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ver de bouwkosten tot en met € 500.000,00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bedrag van: </text:p>
                </table:table-cell>
                <table:table-cell table:style-name="entry" table:number-rows-spanned="1" table:number-columns-spanned="1">
                  <text:p text:style-name="table_al"> € 2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schuldigde bedrag op grond van onderdeel a wordt verhoogd met:</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500.000,01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de verschuldigde bedragen op grond van onderdelen a en b worden verhoogd met: </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2.500.000,01 t/m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verschuldigde bedragen op grond van onderdelen a, b en c worden verhoogd met:  </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5.000.000,01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de verschuldigde bedragen op grond van onderdelen a, b, c en d worden verhoogd met: </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meer dan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ver de bouwkosten tot en met € 500.000,00  </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met een minimumbedrag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verschuldigde bedrag op grond van onderdeel a wordt verhoogd met:</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500.000,01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e verschuldigde bedragen op grond van onderdelen a en b worden verhoogd met: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2.500.000,01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de verschuldigde bedragen op grond van onderdelen a, b en c worden verhoogd met: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5.000.000,01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de verschuldigde bedragen op grond van onderdelen a, b, c en d worden verhoogd met:  </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meer dan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erhoogd met een of meerdere van de navolgen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indien gebruik wordt gemaakt van een afwijkingsbevoegdheid zoals opgenomen in het tijdelijk deel van het omgevingsplan wordt het hiervoor vermelde tarief onder artikel 2.6.2.a vermeerderd me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kleine buitenplanse omgevingsplanactiviteit zoals opgenomen onder de projecten in artikel 2.4.b</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grote overige buitenplanse omgevingsplanactiviteit</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als de bouwactiviteit plaatsvindt op een bodemgevoelige locatie en de toelaatbare kwaliteit van de bodem moet worden beoordeeld</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binnenplanse omgevingsplanactiviteit, voor een binnenplanse omgevingsplanactiviteit bij wijzigingsbevoegdheid of uitwerkingsplicht, voor een buitenplanse omgevingsplanactivitei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entry" table:number-rows-spanned="1" table:number-columns-spanned="1">
                  <text:p text:style-name="table_al"> €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3.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321,00</text:p>
                </table:table-cell>
              </table:table-row>
              <table:table-row table:style-name="row">
                <table:table-cell table:style-name="entry" table:number-rows-spanned="1" table:number-columns-spanned="4">
                  <text:p text:style-name="table_al">
                    <text:span text:style-name="nadrukvet">Artikel 2.20 Samenloop van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6 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1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2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7 Aanlegactiv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2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brengen of verwijderen van diepgewortelde beplan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rijven van voorwer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phogen van de grond,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erharden van de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voor een binnenplanse omgevingsplanactiviteit, als bedoeld in artikel 4.1.2 van de verordening Fysieke Leefomgev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
                    <text:span text:style-name="nadrukvet">Artikel 2.25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6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3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8 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9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3.9.1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8.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1.1 van 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4">
                  <text:p text:style-name="table_al">
                    <text:span text:style-name="nadrukvet">Artikel 2.3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49,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maatwerkvoorschrift dat betrekking heeft op: 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het in stand houden van een bestaand bouwwerk, bedoeld in artikel 3.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atwerkvoorschrift:</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andere gevallen dan bedoeld in onderdeel a, per maatwerkvoorschrift:</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 de in dat artikel bedoelde activiteiten:</text:p>
                </table:table-cell>
                <table:table-cell table:style-name="entry" table:number-rows-spanned="1" table:number-columns-spanned="1">
                  <text:p text:style-name="table_al">€ 4.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0 Gelijkwaardigheid</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één milieubelastende activiteit:</text:p>
                </table:table-cell>
                <table:table-cell table:style-name="entry" table:number-rows-spanned="1" table:number-columns-spanned="1">
                  <text:p text:style-name="table_al">€ 2.0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ndere activiteit dan bedoeld in de onderdelen a, b of c, bedraagt het tarie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1 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9 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4">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4">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2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091,00</text:p>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op grond van artikel 2.5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wijzigen van het omgevingsplan: </text:p>
                </table:table-cell>
                <table:table-cell table:style-name="entry" table:number-rows-spanned="1" table:number-columns-spanned="1">
                  <text:p text:style-name="table_al">€ 3.859,00</text:p>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2 Modal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5.7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5.5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4">
                  <text:p text:style-name="table_al">
                    <text:span text:style-name="nadrukvet">Artikel 2.50 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artikel 4.2.1 van de vigerende verordening Fysieke Leefomgeving Valkenburg aan de Geu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artikel 17.9 van de Omgevingswet </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van de monumentencommissie als bedoeld in artikel 4.3.1 van de vigerende verordening Fysieke Leefomgeving Valkenburg aan de Geul wordt het bedrag op grond van de artikelen 2.8 en 2.10 verhoogd met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3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4, aanhef en onderdeel b, en zoals nader omschreven in de paragrafen 2.3 tot en met 2.8, is voorafgegaan door een aanvraag om omgevingsoverleg als bedoeld in artikel 2.4,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4">
                  <text:p text:style-name="table_al">
                    <text:span text:style-name="nadrukvet">Artikel 2.53 Vermindering bij meervoudig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4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na zes weken en binnen 24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ij gehele of gedeeltelijke intrekking na 24 weken na de indiening van de aanvr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het geval een aanvrager zijn ingetrokken aanvraag binnen 26 weken opnieuw en ongewijzigd indient, bedraagt het tarief de verschuldigde leges vermeerder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na zes weken en binnen 24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na 24 weken na de indiening van de aanvr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wanneer de aanvrager binnen 6 maanden na het kenbaar maken van de weigering een schriftelijk verzoek tot teruggave indient, aanspraak op teruggaaf van een deel van de leges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Een bedrag minder dan € 125,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Hoofdstuk 3 Dienstverlening vallend onder de dienstenrichtlijn en niet vallend onder Hoofstuk 2</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3">
                  <text:p text:style-name="table_al">
                    <text:span text:style-name="nadrukvet">
                      <text:span text:style-name="nadrukcur">Paragraaf 3.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tie van een horecabedrijf op grond van artikel 2:28 van de Algemene Plaatselijke Verordening Valkenburg aan de Geul</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xploitatie van een horecabedrijf op grond van artikel 2:28 van de Algemene Plaatselijke Verordening Valkenburg aan de Geul met terras</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dministratieve wijziging of verlenging van een bestaande vergunning zonder volledige toets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wijzigen of verlengen van een bestaande vergunning met volledige toetsin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tot het verkrijgen van een vergunning als bedoeld in artikel 30a, eerste lid van de Alcohol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2 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exploitatievergunning of wijziging van een exploitatievergunning als bedoeld in artikel 3:3 van de vigerende Algemene Plaatselijke 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 wijziging van een exploitatievergunning in verband met uitsluitend een wijziging van het beheer in een seksinrichting of escortbedrijf, als bedoeld in de vigerende Algemene Plaatselijke 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3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wijzigen van een in onderdeel a bedoelde ontheff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oor de nadere voorschriften inzake de organisatie van evenementen wordt verwezen naar de door het college van burgemeester en wethouders vastgestelde beleid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vigerende Algemene Plaatselijke 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elding klein 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categorie a-evenemen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ategorie b-evenement</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categorie c-evenement</text:p>
                </table:table-cell>
                <table:table-cell table:style-name="entry" table:number-rows-spanned="1" table:number-columns-spanned="1">
                  <text:p text:style-name="table_al">€ 2.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ijzend naar de door het college van burgemeester en wethouders vastgestelde beleidsregels inzake de organisatie van evenementen, worden de onder artikel 3.6 lid a verschuldigde leges bij een te late indieningstermij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wedstrijd op of aan de weg en/of verklaring van geen bezw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wielertoerto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250 deelnemers: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250 tot 1.000 deelnemer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0 tot 5.000 deelnemer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af 5.000 deelnemers</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ijzend naar de door het college van burgemeester en wethouders vastgestelde beleidsregels inzake de organisatie van evenementen, worden de onder artikel 3.6 lid d verschuldigde leges bij een te late indieningstermij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3.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5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p grond van artikel 2.1.3 van de verordening Fysieke Leefomgev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vaste standplaatsvergunn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lenen van een dagplaatsvergunn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lenen van een standwerkvergunn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schrijving van een vaste-standplaatsvergunning op naam van een ander als bedoeld in artikel 2.2.2 van de verordening Fysieke Leefomgeving: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estemming met vervanging van de vergunninghouder (artikel 2.2.4 van de verordening Fysieke Leefomgev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3">
                  <text:p text:style-name="table_al">
                    <text:span text:style-name="nadrukvet">Artikel 3.10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6 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1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2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5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6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8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7 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9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7,00</text:p>
                </table:table-cell>
              </table:table-row>
            </table:table>
            <text:p text:style-name="table_bottom"/>
          </text:section>
          <text:p text:style-name="al"/>
          <text:p text:style-name="al"/>
          <text:p text:style-name="al">Behoort bij besluit van de raad van de gemeente Valkenburg aan de Geul van 11 november 2025.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4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Legesverordening Valkenburg aan de Geul 2026</meta:user-defined>
    <dc:language>nl</dc:language>
    <meta:user-defined meta:name="OVERHEIDop.locatietype/OVERHEIDop.gebiedsmarkering">Gemeente</meta:user-defined>
    <meta:user-defined meta:name="DC.title">Verordening op de heffing en de invordering van leges Valkenburg aan de Geul 2026.</meta:user-defined>
    <meta:user-defined meta:name="DCTERMS.W3CDTF/DCTERMS.available">2025-11-24</meta:user-defined>
    <meta:user-defined meta:name="DCTERMS.W3CDTF/OVERHEIDop.jaargang">2025</meta:user-defined>
    <meta:user-defined meta:name="OVERHEIDop.publicationIssue">509428</meta:user-defined>
    <meta:user-defined meta:name="OVERHEIDop.betreftRegeling">CVDR747643_1</meta:user-defined>
    <meta:user-defined meta:name="xs:date/OVERHEIDop.startdatum">2025-11-25</meta:user-defined>
    <meta:user-defined meta:name="OVERHEIDop.GmbID/DC.identifier">gmb-2025-509428</meta:user-defined>
    <meta:user-defined meta:name="OVERHEIDop.versieInformatie"/>
  </office:meta>
</office:document-meta>
</file>