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Melding uitweg APV Lytse Leane 21, 9249NL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melding ontvangen voor aanleg uitweg op de locatie Lytse Leane 21, 9249NL Frieschepalen. De melding is geregistreerd onder zaaknummer Z2025-00005782.</text:p>
            <text:p text:style-name="common-al">De gemeente heeft op 28 oktober 2025 een besluit genomen. De aanleg van een uitweg is door het college verboden op de locatie Lytse Leane 21, 9249NL Frieschepalen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meldt u daarbij het hierboven genoemde zaaknummer. De termijn voor het indienen van een bezwaarschrift eindigt zes weken na 28 oktober 2025. Als het later binnenkomt, verklaren we uw bezwaar niet-ontvankelijk. Dat betekent dat wij uw bezwaar niet behandelen.</text:p>
            <text:p text:style-name="common-al">U kunt het bezwaar richten aan het college van burgemeester en wethouders, t.a.v. secretaris Bezwarencommissie, Postbus 10.000, 9244 ZP Beetsterzwaag. Het bezwaarschrift moet ondertekend zijn (geen e-mail) en ten minste bevatten: uw naam en adres, de dagtekening, een omschrijving van het besluit waartegen u bezwaar heeft en de redenen van uw bezwaar. U kunt ook digitaal een bezwaar aanmaken, via <text:a xlink:href="https://www.opsterland.nl/bezwaar-maken" xlink:type="simple">www.opsterland.nl/bezwaar-maken </text:a>. U heeft hiervoor DigiD nodig.</text:p>
            <text:p text:style-name="common-al">
            <text:span text:style-name="nadrukvet">Meer informatie</text:span>
          </text:p>
            <text:p text:style-name="common-al">Meer informatie kunt u vinden op onze website (<text:a xlink:href="https://www.opsterland.nl/" xlink:type="simple">www.opsterland.nl </text:a>). Niet gevonden wat u zocht? Neem dan contact met ons op via 0512 386 222 of gemeente@opsterland.nl en vermeld het zaaknummer Z2025-000057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942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7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Rectificatie Kennisgeving ontvangst Melding uitweg APV Lytse Leane 21, 9249NL Frieschepal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24</meta:user-defined>
    <meta:user-defined meta:name="OVERHEIDop.GmbID/DC.identifier">gmb-2025-509424</meta:user-defined>
    <meta:user-defined meta:name="OVERHEIDop.versieInformatie"/>
  </office:meta>
</office:document-meta>
</file>