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reef 36 5725D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82700366 is verzonden op onderstaande datum:</text:p>
            <text:p text:style-name="common-al">het plaatsen van een carport, 18-1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941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5527</meta:user-defined>
    <meta:user-defined meta:name="DCTERMS.abstract">het 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Dreef 36 5725DA Heusd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19</meta:user-defined>
    <meta:user-defined meta:name="OVERHEIDop.GmbID/DC.identifier">gmb-2025-509419</meta:user-defined>
    <meta:user-defined meta:name="OVERHEIDop.versieInformatie"/>
  </office:meta>
</office:document-meta>
</file>