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94 in Ter Aar (kern Papenveer) - het realiser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 in Ter Aar (kern Papenveer) - zaaknummer Z2025-00003857 - aanvraag omgevingsvergunning voor het realiseren van een vervangende woning - beslistermijn is verlengd met een periode van zes weken - verzonden 20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4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7</meta:user-defined>
    <dc:language>nl</dc:language>
    <meta:user-defined meta:name="OVERHEIDop.locatietype/OVERHEIDop.gebiedsmarkering">Punt</meta:user-defined>
    <meta:user-defined meta:name="DC.title">Verlenging beslistermijn Paradijsweg 94 in Ter Aar (kern Papenveer) - het realiseren van een vervangende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18</meta:user-defined>
    <meta:user-defined meta:name="OVERHEIDop.GmbID/DC.identifier">gmb-2025-509418</meta:user-defined>
    <meta:user-defined meta:name="OVERHEIDop.versieInformatie"/>
  </office:meta>
</office:document-meta>
</file>