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Zandsteenstraat 116, 8084 XN 't Harde</text:span>
          </text:p>
            <text:p text:style-name="common-al">Voornoemde melding is in de periode van 24 november 2025 tot 5 januari 2026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94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9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leg gesloten bodemenergiesyste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3</meta:user-defined>
    <meta:user-defined meta:name="OVERHEIDop.GmbID/DC.identifier">gmb-2025-509413</meta:user-defined>
    <meta:user-defined meta:name="OVERHEIDop.versieInformatie"/>
  </office:meta>
</office:document-meta>
</file>