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Schoolkade 14, 1566 KT Assendelft - het wijzigen van de voorgevel door middel van houten bekleding in de 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5038730 - het wijzigen van de voorgevel door middel van houten bekleding in de nis -  - op de locatie Schoolkade 14, 1566 KT Assendelft</text:p>
            <text:p text:style-name="common-al">Besluit verzonden: 05-02-2025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05-02-2025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0941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941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38730</meta:user-defined>
    <dc:language>nl</dc:language>
    <meta:user-defined meta:name="OVERHEIDop.locatietype/OVERHEIDop.gebiedsmarkering">Punt</meta:user-defined>
    <meta:user-defined meta:name="DC.title">Verleende omgevingsvergunning - Schoolkade 14, 1566 KT Assendelft - het wijzigen van de voorgevel door middel van houten bekleding in de nis</meta:user-defined>
    <meta:user-defined meta:name="DCTERMS.W3CDTF/DCTERMS.available">2025-02-07</meta:user-defined>
    <meta:user-defined meta:name="DCTERMS.W3CDTF/OVERHEIDop.jaargang">2025</meta:user-defined>
    <meta:user-defined meta:name="OVERHEIDop.publicationIssue">50941</meta:user-defined>
    <meta:user-defined meta:name="OVERHEIDop.GmbID/DC.identifier">gmb-2025-50941</meta:user-defined>
    <meta:user-defined meta:name="OVERHEIDop.versieInformatie"/>
  </office:meta>
</office:document-meta>
</file>