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aanleggen van een zwembad - Admiraal Helfrichlaan 3, Wassenaar - Z/25/106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301</text:p>
            <text:p text:style-name="common-al">Ontvangstdatum: 13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940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0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0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50</meta:user-defined>
    <meta:user-defined meta:name="DCTERMS.abstract">Gemeente Wassenaar - aangevraagde omgevingsvergunning: het aanleggen van een zwembad - Admiraal Helfrichlaan 3, Wassenaar - Z/25/106301</meta:user-defined>
    <dc:language>nl</dc:language>
    <meta:user-defined meta:name="OVERHEIDop.locatietype/OVERHEIDop.gebiedsmarkering">Adres</meta:user-defined>
    <meta:user-defined meta:name="DC.title">Gemeente Wassenaar - aangevraagde omgevingsvergunning: het aanleggen van een zwembad - Admiraal Helfrichlaan 3, Wassenaar - Z/25/106301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09</meta:user-defined>
    <meta:user-defined meta:name="OVERHEIDop.GmbID/DC.identifier">gmb-2025-509409</meta:user-defined>
    <meta:user-defined meta:name="OVERHEIDop.versieInformatie"/>
  </office:meta>
</office:document-meta>
</file>