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en het plaatsen van een bijgebouw - Van Bergenlaan 12, Wassenaar - Z/25/106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287</text:p>
            <text:p text:style-name="common-al">Ontvangstdatum: 13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940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0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0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48</meta:user-defined>
    <meta:user-defined meta:name="DCTERMS.abstract">Gemeente Wassenaar - aangevraagde omgevingsvergunning: het kappen van bomen en het plaatsen van een bijgebouw - Van Bergenlaan 12, Wassenaar - Z/25/10628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en het plaatsen van een bijgebouw - Van Bergenlaan 12, Wassenaar - Z/25/106287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08</meta:user-defined>
    <meta:user-defined meta:name="OVERHEIDop.GmbID/DC.identifier">gmb-2025-509408</meta:user-defined>
    <meta:user-defined meta:name="OVERHEIDop.versieInformatie"/>
  </office:meta>
</office:document-meta>
</file>