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Henri Jonaslaan 17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Henri Jonaslaan 17, 6075 CG te Herkenbosch / Roerdalen / bekendgemaakt op 19 november 2025 / het uitbreiden van de woning / Activiteit BOPA: Bouwactiviteit (Omgevingsplan ) en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40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Henri Jonaslaan 17 te Herkenbosch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407</meta:user-defined>
    <meta:user-defined meta:name="OVERHEIDop.GmbID/DC.identifier">gmb-2025-509407</meta:user-defined>
    <meta:user-defined meta:name="OVERHEIDop.versieInformatie"/>
  </office:meta>
</office:document-meta>
</file>