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- en achterdakvlak van een woning, Boutensstraat 7, 3451AV Vleuten, GU-Z2025-0032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tensstraat 7, 3451AV Vleuten</text:p>
            <text:p text:style-name="common-al">GU-Z2025-0032719</text:p>
            <text:p text:style-name="common-al">Toelichting: het plaatsen van een dakkapel op het voor- en achte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40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719</meta:user-defined>
    <meta:user-defined meta:name="DCTERMS.abstract">Toelichting: het plaatsen van een dakkapel op het voor- en achte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- en achterdakvlak van een woning, Boutensstraat 7, 3451AV Vleuten, GU-Z2025-0032719</meta:user-defined>
    <meta:user-defined meta:name="OVERHEIDop.datumEindeReactietermijn">2026-01-02</meta:user-defined>
    <meta:user-defined meta:name="OVERHEIDop.terinzageleggingBG">https://jeleefomgeving.nl/inzien/002220647/8f3cf443-4f48-4f73-a6b1-1a5ef4140947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05</meta:user-defined>
    <meta:user-defined meta:name="OVERHEIDop.GmbID/DC.identifier">gmb-2025-509405</meta:user-defined>
    <meta:user-defined meta:name="OVERHEIDop.versieInformatie"/>
  </office:meta>
</office:document-meta>
</file>