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gedijk 16a in Zevenhoven - het realiseren van een inrit met brug rechts van Hogedijk 16a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16a in Zevenhoven - zaaknummer Z2025-00004069 - aanvraag omgevingsvergunning voor het realiseren van een inrit met brug rechts van Hogedijk 16a Zevenhoven - beslistermijn is verlengd met een periode van zes weken - verzonden 20 nov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940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0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0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4069</meta:user-defined>
    <dc:language>nl</dc:language>
    <meta:user-defined meta:name="OVERHEIDop.locatietype/OVERHEIDop.gebiedsmarkering">Vlak</meta:user-defined>
    <meta:user-defined meta:name="DC.title">Verlenging beslistermijn Hogedijk 16a in Zevenhoven - het realiseren van een inrit met brug rechts van Hogedijk 16a Zevenhov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04</meta:user-defined>
    <meta:user-defined meta:name="OVERHEIDop.GmbID/DC.identifier">gmb-2025-509404</meta:user-defined>
    <meta:user-defined meta:name="OVERHEIDop.versieInformatie"/>
  </office:meta>
</office:document-meta>
</file>