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omgevingsvergunning BOPA en besluit hogere waarden Wet geluidhinder voor de ‘Herontwikkeling hoek Tolakkerweg-Vuursche Dreef’ te Hollands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de volgende omgevingsvergunning heeft verleend:</text:p>
            <text:p text:style-name="common-al">
            <text:span text:style-name="nadrukvet">Voor:</text:span>
            <text:span text:style-name="nadrukvet"/>
            <text:span text:style-name="nadrukvet">de herontwikkeling van de locatie van een voormalig restaurant en naastgelegen woning tot een invulling met 11 woningen </text:span>
            <text:span text:style-name="nadrukvet">op he</text:span>
            <text:span text:style-name="nadrukvet">t perceel Tolakkerweg 3/3a en Vuursche Dreef 2 te Hollandse Rading</text:span>
            <text:span text:style-name="nadrukvet">.</text:span>
          </text:p>
            <text:p text:style-name="common-al">
            <text:span text:style-name="nadrukvet">Locatie:</text:span>
            <text:span text:style-name="nadrukvet"/>
            <text:span text:style-name="nadrukvet">kadastraal bekend gemeente De Bilt, sectie </text:span>
            <text:span text:style-name="nadrukvet">E</text:span>
            <text:span text:style-name="nadrukvet">, nr. </text:span>
            <text:span text:style-name="nadrukvet">1386 en 1433 </text:span>
          </text:p>
            <text:p text:style-name="common-al">
            <text:span text:style-name="nadrukvet">Datum besluit:</text:span>
            <text:span text:style-name="nadrukvet"/>
            <text:span text:style-name="nadrukvet">11 november</text:span>
            <text:span text:style-name="nadrukvet"> 2025 </text:span>
          </text:p>
            <text:p text:style-name="common-al">
            <text:span text:style-name="nadrukvet">Zaaknummer:</text:span>
            <text:span text:style-name="nadrukvet"/>
            <text:span text:style-name="nadrukvet">ZS</text:span>
            <text:span text:style-name="nadrukvet">1261867</text:span>
          </text:p>
            <text:p text:style-name="common-al">
            <text:span text:style-name="nadrukvet">Type bekendmaking:</text:span>
            <text:span text:style-name="nadrukvet"/>
            <text:span text:style-name="nadrukvet">Omgevingsvergunning BOPA en </text:span>
            <text:span text:style-name="nadrukvet">h</text:span>
            <text:span text:style-name="nadrukvet">ogere waardenbesluit</text:span>
            <text:span text:style-name="nadrukvet"> Wet geluidhinder</text:span>
          </text:p>
            <text:p text:style-name="common-al"/>
            <text:p text:style-name="tussenkopcur">Aanleiding</text:p>
            <text:p text:style-name="common-al">Initiatiefnemer heeft op 2 april 2025 een aanvraag voor omgevingsvergunning ingediend voor het bouwen van elf woningen met bijbehorende voorzieningen (bergingen en dakkapellen) na sloop van de aanwezige bebouwing op de percelen Tolakkerweg 3-3a en Vuursche Dreef 2 te Hollandsche Rading. Op de locatie worden vijf grondgebonden en zes gestapelde woningen gerealiseerd. </text:p>
            <text:p text:style-name="common-al">Het initiatief is in strijd met ‘Beheersverordening De Bilt 2’ in samenhang met ‘Bestemmingsplan Hollandsche Rading 2004’, beide onderdeel van het tijdelijk omgevingsplan gemeente de Bilt. Om de gevraagde ontwikkeling mogelijk te maken, is het nodig om of te wijken van het tijdelijk omgevingsplan gemeente de Bilt. </text:p>
            <text:p text:style-name="common-al">Voor de Tolakkerweg / Utrechtseweg (N417) zijn nog geen geluidproductieplafonds vastgesteld. Dit betekent dat het geluid van deze weg bij de nieuwe woningen aan de Wet geluidhinder moet voldoen. Hiervoor is een akoestisch onderzoek uitgevoerd naar de geluidbelasting op de gevels. Uit dit onderzoek blijkt dat het geluidniveau op de gevels van de woningen, vanwege het wegverkeer op de N417,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vastgesteld.</text:p>
            <text:p text:style-name="tussenkopcur">Gevolgde procedure</text:p>
            <text:p text:style-name="common-al">De omgevingsvergunning voor de omgevingsplanactiviteit ‘afwijken van de regels van het omgevingsplan’ wordt verleend op basis van artikel 5.1, eerste lid, sub a Omgevingswet in samenhang met artikel 8.0a, tweede lid, Besluit kwaliteit leefomgeving. Dit is de procedure van de buitenplanse omgevingsplanactiviteit, ofwel BOPA. </text:p>
            <text:p text:style-name="common-al">Op basis van artikel 16.15a, sub b onder 1 Omgevingswet kan de gemeenteraad gevallen aanwijzen waarin zij als adviseur advies willen uit brengen op een aanvraag omgevingsvergunning voor een buitenplanse omgevingsplanactiviteit. De aanvraag omgevingsvergunning valt onder de categorieën van gevallen zoals aangewezen in de verordening ‘Bindend adviesrecht gemeenteraad en verplichte participatie’. Op 27 maart 2025 heeft de gemeenteraad een positief advies afgegeven op het verzwaard principe verzoek bij dit initiatief. </text:p>
            <text:p text:style-name="tussenkopcur">Terinzagelegging</text:p>
            <text:p text:style-name="common-al">De omgevingsvergunning met de bijbehorende stukken liggen van dinsdag 25 november 2025 tot het verstrijken van de beroepstermijn ter inzage op het gemeentehuis. Voor het bekijken van de ter inzage liggende stukken kunt u een afspraak maken via 030 – 228 9411 of via de website <text:a xlink:href="http://www.debilt.nl/afspraak" xlink:type="simple">www.debilt.nl/afspraak</text:a>. </text:p>
            <text:p text:style-name="tussenkopcur">Beroep</text:p>
            <text:p text:style-name="common-al">Tegen de omgevingsvergunning en het besluit hogere waarden kan een beroepschrift worden ingediend door belanghebbenden en/of degenen die een zienswijze hebben ingediend. Het beroepschrift moet bij de rechtbank Midden-Nederland, Afdeling Bestuursrecht, Postbus 16005, 3500 DA Utrecht worden ingediend. De termijn hiervoor bedraagt zes weken vanaf de dag na die waarop het besluit ter inzage is gelegd. Dat betekent dat vanaf dinsdag 25 november 2025 tot en met maandag 5 januari 2026 beroep kan worden aangetekend.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tussenkopcur">Inwerkingtreding besluit en voorlopige voorziening </text:p>
            <text:p text:style-name="common-al">De omgevingsvergunning en het besluit hogere waarden treedt in werking met ingang van de dag na die waarop de beroepstermijn afloopt. Het indienen van een beroepschrift verandert dit niet. Als tijdens de beroepstermijn naast een beroepschrift een verzoek om voorlopige voorziening wordt ingediend, treedt de omgevingsvergunning niet in werking voordat op het verzoek is beslist. Voor het in behandeling nemen van een verzoek om een voorlopige voorziening moet u ook griffierecht betalen. </text:p>
            <text:p text:style-name="tussenkopcur">Meer informatie</text:p>
            <text:p text:style-name="common-al">Voor specifieke vragen en opmerkingen over de omgevingsvergunning en bijbehorende stukken en/of over de terinzagelegging kunt u contact opnemen met John Vicino van team Vergunningsverlening, Toezicht en Handhaving van de gemeente De Bilt via <text:a xlink:href="mailto:j.vicino@debilt.nl" xlink:type="simple">j.vicino@debilt.nl</text:a> of via telefoonnummer 06 – 43 65 58 25.</text:p>
            <text:p text:style-name="last-al">Heeft u vragen over het besluit hogere waarden Wet geluidshinder dan kunt u contact opnemen met de Omgevingsdienst regio Utrecht via telefoonnummer (088) 022 5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4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De Bilt – Besluit omgevingsvergunning BOPA en besluit hogere waarden Wet geluidhinder voor de ‘Herontwikkeling hoek Tolakkerweg-Vuursche Dreef’ te Hollandse Rading</meta:user-defined>
    <meta:user-defined meta:name="DCTERMS.W3CDTF/DCTERMS.available">2025-11-24</meta:user-defined>
    <meta:user-defined meta:name="DCTERMS.W3CDTF/OVERHEIDop.jaargang">2025</meta:user-defined>
    <meta:user-defined meta:name="OVERHEIDop.publicationIssue">509403</meta:user-defined>
    <meta:user-defined meta:name="OVERHEIDop.GmbID/DC.identifier">gmb-2025-509403</meta:user-defined>
    <meta:user-defined meta:name="OVERHEIDop.versieInformatie"/>
  </office:meta>
</office:document-meta>
</file>