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BOPA - Omgevingsvergunning - Verleend - Ooijenseweg 30, 5863AM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30, 5863AM Blitterswijck </text:span>- Omgevingsvergunning - het realiseren van een hondendagopvang - zaaknummer Z2025-000018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 BOPA</text:p>
              </text:list-item>
            </text:list>
            <text:p text:style-name="common-al"/>
            <text:p text:style-name="common-al">Het besluit is verzonden op {20-11-2025}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940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03</meta:user-defined>
    <meta:user-defined meta:name="DCTERMS.abstract">Betreft: Beschikking op aanvraag Omgevingsvergunning - Ooijenseweg 30, 5863AM Blitterswijck</meta:user-defined>
    <dc:language>nl</dc:language>
    <meta:user-defined meta:name="OVERHEIDop.locatietype/OVERHEIDop.gebiedsmarkering">Vlak</meta:user-defined>
    <meta:user-defined meta:name="DC.title">Besluit - regulier BOPA - Omgevingsvergunning - Verleend - Ooijenseweg 30, 5863AM Blitterswijc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01</meta:user-defined>
    <meta:user-defined meta:name="OVERHEIDop.GmbID/DC.identifier">gmb-2025-509401</meta:user-defined>
    <meta:user-defined meta:name="OVERHEIDop.versieInformatie"/>
  </office:meta>
</office:document-meta>
</file>